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geesterweg 18, 1906AA Limmen, het gedeeltelijk verbouwen van een stal tot Bed en Breakfast, ontvangstdatum aanvraag 30 augustus 2017 WABO17/01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292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2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2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itgeesterweg 18, 1906AA Limmen, het gedeeltelijk verbouwen van een stal tot Bed en Breakfast, ontvangstdatum aanvraag 30 augustus 2017 WABO17/014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923</meta:user-defined>
    <meta:user-defined meta:name="OVERHEIDop.GmbID/DC.identifier">gmb-2017-182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A 18</meta:user-defined>
    <meta:user-defined meta:name="OVERHEIDop.woonplaats">Limmen</meta:user-defined>
    <meta:user-defined meta:name="OVERHEIDop.straatnaam">Uitge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51 507555</meta:user-defined>
    <meta:user-defined meta:name="OVERHEIDop.versieInformatie"/>
  </office:meta>
</office:document-meta>
</file>