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uitgebreide procedure), Diamantweg 8, 8A t/m 24N, het transformeren van het pand tot 115 woningen, 06-10-2017. Rechtsmiddel: Beroep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uitgebreide procedure), Diamantweg 8, 8A t/m 24N, het transformeren van het pand tot 115 woningen, 06-10-2017. Rechtsmiddel: Beroep.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92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92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92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uitgebreide procedure), Diamantweg 8, 8A t/m 24N, het transformeren van het pand tot 115 woningen, 06-10-2017. Rechtsmiddel: Beroe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2921</meta:user-defined>
    <meta:user-defined meta:name="OVERHEIDop.GmbID/DC.identifier">gmb-2017-182921</meta:user-defined>
    <meta:user-defined meta:name="OVERHEID.TaxonomieBeleidsagenda/OVERHEID.category">Huisvesting | Organisatie en beleid</meta:user-defined>
    <meta:user-defined meta:name="OVERHEIDop.referentienummer">10114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K 20</meta:user-defined>
    <meta:user-defined meta:name="OVERHEIDop.woonplaats">Amersfoort</meta:user-defined>
    <meta:user-defined meta:name="OVERHEIDop.straatnaam">Diamant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03 461510</meta:user-defined>
    <meta:user-defined meta:name="OVERHEIDop.versieInformatie"/>
  </office:meta>
</office:document-meta>
</file>