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op locatie Boskantseweg 40 te Sint-Oedenrode. De aanvraag is geregistreerd onder zaaknummer OV-2017-0799. De aanvraag betreft het kappen van een ceder (naald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9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40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20</meta:user-defined>
    <meta:user-defined meta:name="OVERHEIDop.GmbID/DC.identifier">gmb-2017-18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W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33 396719</meta:user-defined>
    <meta:user-defined meta:name="OVERHEIDop.versieInformatie"/>
  </office:meta>
</office:document-meta>
</file>