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rkstraat 36 te Asten  </text:p>
            <text:p text:style-name="common-al">Het tijdelijk plaatsen van een stacaravan       08-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1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3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19</meta:user-defined>
    <meta:user-defined meta:name="OVERHEIDop.GmbID/DC.identifier">gmb-2017-18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V 36</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55 379180</meta:user-defined>
    <meta:user-defined meta:name="OVERHEIDop.versieInformatie"/>
  </office:meta>
</office:document-meta>
</file>