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angs de N201 ter hoogte van de kruising Aalsmeerderweg  en Rozenburgdreef (kadastrale locatie AL 2154), Rozenburg, Distri Development B.V. , het plaatsen van twee projectborden in verband met de ontwikkeling van AMS Cargo Center, datum besluit: 05-10-2017 (datum besluit is datum bekendmaking), zaak 4899383, OLO-nummer: 30940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91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1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1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s de N201 ter hoogte van de kruising Aalsmeerderweg  en Rozenburgdreef (kadastrale locatie AL 2154), Rozenburg, Distri Development B.V. , het plaatsen van twee projectborden in verband met de ontwikkeling van AMS Cargo Center, datum besluit: 05-10-2017 (datum besluit is datum bekendmaking), zaak 4899383, OLO-nummer: 30940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17</meta:user-defined>
    <meta:user-defined meta:name="OVERHEIDop.GmbID/DC.identifier">gmb-2017-18291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Changi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936 476862</meta:user-defined>
    <meta:user-defined meta:name="OVERHEIDop.versieInformatie"/>
  </office:meta>
</office:document-meta>
</file>