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Raasdorperweg 181 t/m 195, 1175 KV Lijnden, Depa Beheer B.V., het wijzigen van een bestaand gebouw en oprichten van 179 opslagunits, 17-10-2017, zaak 4590324 - OLO-30531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2915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91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91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Raasdorperweg 181 t/m 195, 1175 KV Lijnden, Depa Beheer B.V., het wijzigen van een bestaand gebouw en oprichten van 179 opslagunits, 17-10-2017, zaak 4590324 - OLO-30531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915</meta:user-defined>
    <meta:user-defined meta:name="OVERHEIDop.GmbID/DC.identifier">gmb-2017-18291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5KV 177</meta:user-defined>
    <meta:user-defined meta:name="OVERHEIDop.woonplaats">Lijnden</meta:user-defined>
    <meta:user-defined meta:name="OVERHEIDop.straatnaam">Raasdorp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525 486104</meta:user-defined>
    <meta:user-defined meta:name="OVERHEIDop.versieInformatie"/>
  </office:meta>
</office:document-meta>
</file>