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Ingetrokken, Hogeweg 265, het bouwen van een woning met bijgebouw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Ingetrokken, Hogeweg 265, het bouwen van een woning met bijgebouw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91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Ingetrokken, Hogeweg 265, het bouwen van een woning met bijgebouw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914</meta:user-defined>
    <meta:user-defined meta:name="OVERHEIDop.GmbID/DC.identifier">gmb-2017-182914</meta:user-defined>
    <meta:user-defined meta:name="OVERHEID.TaxonomieBeleidsagenda/OVERHEID.category">Huisvesting | Organisatie en beleid</meta:user-defined>
    <meta:user-defined meta:name="OVERHEIDop.referentienummer">1012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T 26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4 464345</meta:user-defined>
    <meta:user-defined meta:name="OVERHEIDop.versieInformatie"/>
  </office:meta>
</office:document-meta>
</file>