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straat 8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Hofstraat 8 te Asten  </text:p>
            <text:p text:style-name="common-al">Het aanbrengen van een nieuwe kap op de woning     11-10-2017 </text:p>
            <text:p text:style-name="common-al"/>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82913</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913</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913</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fstraat 8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913</meta:user-defined>
    <meta:user-defined meta:name="OVERHEIDop.GmbID/DC.identifier">gmb-2017-1829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BB 8</meta:user-defined>
    <meta:user-defined meta:name="OVERHEIDop.woonplaats">Asten</meta:user-defined>
    <meta:user-defined meta:name="OVERHEIDop.straatnaam">Hofstraat</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79485 380062</meta:user-defined>
    <meta:user-defined meta:name="OVERHEIDop.versieInformatie"/>
  </office:meta>
</office:document-meta>
</file>