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2 in Reeuwijk</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Omgevingsdienst Midden-Holland namens de gemeente Bodegraven-Reeuwijk een aanvraag voor een omgevingsvergunning ontvangen. Dit betreft het plaatsen van een damwand en het dempen van water op de locatie Ree 2 in Reeuwijk. De aanvraag is geregistreerd onder kenmerk 2017247574.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9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12</meta:user-defined>
    <meta:user-defined meta:name="OVERHEIDop.GmbID/DC.identifier">gmb-2017-18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HD 1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58.22 450016.1</meta:user-defined>
    <meta:user-defined meta:name="OVERHEID.EPSG28992/DC.spatial">109301.88 450034.73</meta:user-defined>
    <meta:user-defined meta:name="OVERHEIDop.versieInformatie"/>
  </office:meta>
</office:document-meta>
</file>