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resselse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op locatie Oude Vresselseweg 1 te Sint-Oedenrode. De aanvraag is geregistreerd onder zaaknummer OV-2017-0798. De aanvraag betreft het her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90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Vresselseweg 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06</meta:user-defined>
    <meta:user-defined meta:name="OVERHEIDop.GmbID/DC.identifier">gmb-2017-18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K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25 393716</meta:user-defined>
    <meta:user-defined meta:name="OVERHEIDop.versieInformatie"/>
  </office:meta>
</office:document-meta>
</file>