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rel-column-width="50*"/>
    </style:style>
    <style:style style:family="table-column" style:parent-style-name="colspec" style:name="id1-3-2-2-1-4-1-3-1-2">
      <style:table-column-properties style:rel-column-width="50*"/>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rel-column-width="50*"/>
    </style:style>
    <style:style style:family="table-column" style:parent-style-name="colspec" style:name="id1-3-2-2-1-4-2-3-1-2">
      <style:table-column-properties style:rel-column-width="50*"/>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rel-column-width="50*"/>
    </style:style>
    <style:style style:family="table-column" style:parent-style-name="colspec" style:name="id1-3-2-2-1-4-3-3-1-2">
      <style:table-column-properties style:rel-column-width="50*"/>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rel-column-width="50*"/>
    </style:style>
    <style:style style:family="table-column" style:parent-style-name="colspec" style:name="id1-3-2-2-1-4-4-3-1-2">
      <style:table-column-properties style:rel-column-width="50*"/>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3-1-1">
      <style:table-column-properties style:rel-column-width="50*"/>
    </style:style>
    <style:style style:family="table-column" style:parent-style-name="colspec" style:name="id1-3-2-2-1-4-5-3-1-2">
      <style:table-column-properties style:rel-column-width="50*"/>
    </style: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3-1-1">
      <style:table-column-properties style:rel-column-width="50*"/>
    </style:style>
    <style:style style:family="table-column" style:parent-style-name="colspec" style:name="id1-3-2-2-1-4-7-3-1-2">
      <style:table-column-properties style:rel-column-width="50*"/>
    </style: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3-1-1">
      <style:table-column-properties style:rel-column-width="50*"/>
    </style:style>
    <style:style style:family="table-column" style:parent-style-name="colspec" style:name="id1-3-2-2-1-4-8-3-1-2">
      <style:table-column-properties style:rel-column-width="50*"/>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3-1-1">
      <style:table-column-properties style:rel-column-width="50*"/>
    </style:style>
    <style:style style:family="table-column" style:parent-style-name="colspec" style:name="id1-3-2-2-1-4-9-3-1-2">
      <style:table-column-properties style:rel-column-width="50*"/>
    </style: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10-3-1-1">
      <style:table-column-properties style:rel-column-width="50*"/>
    </style:style>
    <style:style style:family="table-column" style:parent-style-name="colspec" style:name="id1-3-2-2-1-4-10-3-1-2">
      <style:table-column-properties style:rel-column-width="50*"/>
    </style:style>
  </office:automatic-styles>
  <office:body>
    <office:text>
      <text:p text:style-name="new_page_staatscourant"/>
      <text:p text:style-name="single-kop-titel">Verordening tot wijziging van de Verordening Individuele Inkomenstoeslag gemeente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13 juni 2017; </text:p>
            <text:p text:style-name="al"/>
            <text:p text:style-name="al">Gelet op <text:a xlink:href="http://wetten.overheid.nl/jci1.3:c:BWBR0015703&amp;hoofdstuk=1&amp;paragraaf=1.2&amp;artikel=8&amp;z=2017-10-01&amp;g=2017-10-01" xlink:type="simple">artikel 8, eerste lid, aanhef en onderdeel b, en tweede lid, van de Participati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Verordening Individuele Inkomenstoeslag gemeente Wijch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Individuele Inkomenstoeslag gemeente Wijchen wordt als volgt gewijzigd:</text:p>
            <text:p text:style-name="al"/>
            <text:list text:style-name="id1-3-2-2-1-4">
              <text:list-item text:style-override="id1-3-2-2-1-4-1">
                <text:number>A.</text:number>
                <text:p text:style-name="al">Artikel 1 van de Verordening Individuele Inkomenstoeslag gemeente Wijchen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In deze verordening wordt verstaan onder:</text:p>
                        <text:p text:style-name="table_al">– inkomen:</text:p>
                        <text:p text:style-name="table_al">totaal van het inkomen, bedoeld in <text:a xlink:href="http://wetten.overheid.nl/jci1.3:c:BWBR0015703&amp;hoofdstuk=3&amp;paragraaf=3.4&amp;artikel=32&amp;z=2017-10-01&amp;g=2017-10-01" xlink:type="simple">artikel 32 van de Participatiewet</text:a>, en de algemene bijstand;</text:p>
                        <text:p text:style-name="table_al">– peildatum:</text:p>
                        <text:p text:style-name="table_al">datum waartegen een persoon individuele inkomenstoeslag aanvraagt;</text:p>
                        <text:p text:style-name="table_al">– referteperiode:</text:p>
                        <text:p text:style-name="table_al">periode van 5 jaar voorafgaand aan de peildatum.</text:p>
                      </table:table-cell>
                      <table:table-cell table:style-name="cell_frame_all" table:number-rows-spanned="1" table:number-columns-spanned="1">
                        <text:p text:style-name="table_al">In deze verordening wordt verstaan onder:</text:p>
                        <text:p text:style-name="table_al">a. inkomen:</text:p>
                        <text:p text:style-name="table_al">totaal van het inkomen, bedoeld in <text:a xlink:href="http://wetten.overheid.nl/jci1.3:c:BWBR0015703&amp;hoofdstuk=3&amp;paragraaf=3.4&amp;artikel=32&amp;z=2017-10-01&amp;g=2017-10-01" xlink:type="simple">artikel 32 van de Participatiewet</text:a>, en de algemene bijstand;</text:p>
                        <text:p text:style-name="table_al">b. peildatum:</text:p>
                        <text:p text:style-name="table_al">datum waartegen een persoon individuele inkomenstoeslag aanvraagt;</text:p>
                        <text:p text:style-name="table_al">c. referteperiode:</text:p>
                        <text:p text:style-name="table_al">periode van 5 jaar voorafgaand aan de peildatum.</text:p>
                      </table:table-cell>
                    </table:table-row>
                  
                </table:table>
              <text:p text:style-name="table_bottom"/></text:section></draw:text-box></draw:frame></text:p>
              </text:list-item>
              <text:list-item text:style-override="id1-3-2-2-1-4-2">
                <text:number>B.</text:number>
                <text:p text:style-name="al">Artikel 1 van de Verordening Individuele Inkomenstoeslag gemeente Wijchen wordt gewijzigd als volg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 peildatum:</text:p>
                        <text:p text:style-name="table_al">datum waartegen een persoon individuele inkomenstoeslag aanvraagt;</text:p>
                      </table:table-cell>
                      <table:table-cell table:style-name="cell_frame_all" table:number-rows-spanned="1" table:number-columns-spanned="1">
                        <text:p text:style-name="table_al">b. peildatum:</text:p>
                        <text:p text:style-name="table_al">de dag waarop het recht op individuele inkomenstoeslag ontstaat, voor zover deze dag niet ligt voor de dag waarop de belanghebbende zich heeft gemeld om individuele inkomenstoeslag aan te vragen;</text:p>
                      </table:table-cell>
                    </table:table-row>
                  
                </table:table>
              <text:p text:style-name="table_bottom"/></text:section></draw:text-box></draw:frame></text:p>
              </text:list-item>
              <text:list-item text:style-override="id1-3-2-2-1-4-3">
                <text:number>C.</text:number>
                <text:p text:style-name="al">Aan artikel 1 van de Verordening Individuele Inkomenstoeslag gemeente Wijchen wordt toegevoegd:</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standsnorm:</text:p>
                        <text:p text:style-name="table_al">de van toepassing zijnde bijstandsnorm als bedoeld in <text:a xlink:href="http://wetten.overheid.nl/jci1.3:c:BWBR0015703&amp;hoofdstuk=1&amp;paragraaf=1.1&amp;artikel=5&amp;z=2017-10-01&amp;g=2017-10-01" xlink:type="simple">artikel 5 onderdeel c Participatiewet</text:a>.</text:p>
                      </table:table-cell>
                    </table:table-row>
                  
                </table:table>
              <text:p text:style-name="table_bottom"/></text:section></draw:text-box></draw:frame></text:p>
              </text:list-item>
              <text:list-item text:style-override="id1-3-2-2-1-4-4">
                <text:number>D.</text:number>
                <text:p text:style-name="al">Artikel 3 van de Verordening Individuele Inkomenstoeslag gemeente Wijchen wordt gewijzigd als volgt:</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 Langdurig laag inkomen</text:span>
                        </text:p>
                        <text:p text:style-name="table_al">Een persoon heeft een langdurig laag inkomen als bedoeld in <text:a xlink:href="http://wetten.overheid.nl/jci1.3:c:BWBR0015703&amp;hoofdstuk=4&amp;paragraaf=4.1&amp;artikel=36&amp;z=2017-10-01&amp;g=2017-10-01" xlink:type="simple">artikel 36, eerste lid, van de Participatiewet</text:a> als gedurende de referteperiode het in aanmerking te nemen inkomen niet hoger is dan 100% van de toepasselijke bijstandsnorm.</text:p>
                      </table:table-cell>
                      <table:table-cell table:style-name="cell_frame_all" table:number-rows-spanned="1" table:number-columns-spanned="1">
                        <text:p text:style-name="table_al">
                          <text:span text:style-name="nadrukvet">Artikel 3. Langdurig laag inkomen</text:span>
                        </text:p>
                        <text:p text:style-name="table_al">Een persoon heeft een langdurig laag inkomen als bedoeld in <text:a xlink:href="http://wetten.overheid.nl/jci1.3:c:BWBR0015703&amp;hoofdstuk=4&amp;paragraaf=4.1&amp;artikel=36&amp;z=2017-10-01&amp;g=2017-10-01" xlink:type="simple">artikel 36, eerste lid, van de Participatiewet</text:a> als gedurende de referteperiode het in aanmerking te nemen inkomen niet hoger is dan 100% van de in die periode van toepassing zijnde bijstandsnorm.</text:p>
                      </table:table-cell>
                    </table:table-row>
                  
                </table:table>
              <text:p text:style-name="table_bottom"/></text:section></draw:text-box></draw:frame></text:p>
              </text:list-item>
              <text:list-item text:style-override="id1-3-2-2-1-4-5">
                <text:number>E.</text:number>
                <text:p text:style-name="al">Artikel 4 lid 1 van de Verordening Individuele Inkomenstoeslag gemeente Wijchen wordt gewijzigd als volgt:</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 Hoogte individuele inkomenstoeslag</text:span>
                        </text:p>
                        <text:p text:style-name="table_al">1. Een individuele inkomenstoeslag bedraagt per kalenderjaar:</text:p>
                        <text:p text:style-name="table_al">a. € 365,00 voor een alleenstaande;</text:p>
                        <text:p text:style-name="table_al">b. € 469,00 voor een alleenstaande ouder;</text:p>
                        <text:p text:style-name="table_al">c. € 522,00 voor gehuwden.</text:p>
                        <text:p text:style-name="table_al">[De genoemde bedragen gelden per 1 januari 2014 en indexering vindt plaats per 1 januari 2015]</text:p>
                      </table:table-cell>
                      <table:table-cell table:style-name="cell_frame_all" table:number-rows-spanned="1" table:number-columns-spanned="1">
                        <text:p text:style-name="table_al">
                          <text:span text:style-name="nadrukvet">Artikel 4. Hoogte individuele inkomenstoeslag</text:span>
                        </text:p>
                        <text:p text:style-name="table_al">1. Een individuele inkomenstoeslag bedraagt per kalenderjaar:</text:p>
                        <text:p text:style-name="table_al">a. € 365,00 voor een alleenstaande;</text:p>
                        <text:p text:style-name="table_al">b. € 469,00 voor een alleenstaande ouder;</text:p>
                        <text:p text:style-name="table_al">c. € 522,00 voor gehuwden.</text:p>
                        <text:p text:style-name="table_al">[De genoemde bedragen gelden per 1 januari 2014 en jaarlijkse indexering vindt plaats per 1 januari 2015]</text:p>
                      </table:table-cell>
                    </table:table-row>
                  
                </table:table>
              <text:p text:style-name="table_bottom"/></text:section></draw:text-box></draw:frame></text:p>
              </text:list-item>
              <text:list-item text:style-override="id1-3-2-2-1-4-6">
                <text:number>F.</text:number>
                <text:p text:style-name="al">Artikel 5 van de Verordening Individuele Inkomenstoeslag gemeente Wijchen komt te vervallen</text:p>
                <text:p text:style-name="al"/>
              </text:list-item>
              <text:list-item text:style-override="id1-3-2-2-1-4-7">
                <text:number>G.</text:number>
                <text:p text:style-name="al">Artikel 6 van de Verordening Individuele Inkomenstoeslag gemeente Wijchen wordt vernummerd en gewijzigd als volgt:</text:p>
                <text:p><draw:frame draw:style-name="lidiv"><draw:text-box ofo:max-width="15.3cm" ofo:min-height="1cm" ofo:min-width="5cm"><text:section text:name="table_id1-3-2-2-1-4-7-3" text:style-name="table"><text:p text:style-name="table_top"/>
                <table:table table:style-name="tgroup">
                  <table:table-column table:style-name="id1-3-2-2-1-4-7-3-1-1"/>
                  <table:table-column table:style-name="id1-3-2-2-1-4-7-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 Inwerkingtreding en citeertitel</text:span>
                        </text:p>
                        <text:p text:style-name="table_al">1. Deze verordening treedt in werking op 1 januari 2015.</text:p>
                        <text:p text:style-name="table_al">2. Deze verordening wordt aangehaald als: Verordening individuele inkomenstoeslag gemeente Wijchen.</text:p>
                      </table:table-cell>
                      <table:table-cell table:style-name="cell_frame_all" table:number-rows-spanned="1" table:number-columns-spanned="1">
                        <text:p text:style-name="table_al">
                          <text:span text:style-name="nadrukvet">Artikel 5. Inwerkingtreding en citeertitel</text:span>
                        </text:p>
                        <text:p text:style-name="table_al">1. Deze verordening treedt in werking op 1 augustus 2017.</text:p>
                        <text:p text:style-name="table_al">2. Deze verordening wordt aangehaald als: Verordening individuele inkomenstoeslag gemeente Wijchen.</text:p>
                      </table:table-cell>
                    </table:table-row>
                  
                </table:table>
              <text:p text:style-name="table_bottom"/></text:section></draw:text-box></draw:frame></text:p>
              </text:list-item>
              <text:list-item text:style-override="id1-3-2-2-1-4-8">
                <text:number>H.</text:number>
                <text:p text:style-name="al">De toelichting bij artikel 1 van de Verordening Individuele Inkomenstoeslag gemeente Wijchen bij de wordt gewijzigd als volgt:</text:p>
                <text:p><draw:frame draw:style-name="lidiv"><draw:text-box ofo:max-width="15.3cm" ofo:min-height="1cm" ofo:min-width="5cm"><text:section text:name="table_id1-3-2-2-1-4-8-3" text:style-name="table"><text:p text:style-name="table_top"/>
                <table:table table:style-name="tgroup">
                  <table:table-column table:style-name="id1-3-2-2-1-4-8-3-1-1"/>
                  <table:table-column table:style-name="id1-3-2-2-1-4-8-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Peildatum</text:p>
                        <text:p text:style-name="table_al">De peildatum is de datum waartegen een persoon individuele inkomenstoeslag aanvraagt (artikel 1 van deze verordening). Het gaat om de datum waarop een persoon langdurig een laag inkomen heeft, geen in aanmerking te nemen vermogen heeft als bedoeld in <text:a xlink:href="http://wetten.overheid.nl/jci1.3:c:BWBR0015703&amp;hoofdstuk=3&amp;paragraaf=3.4&amp;artikel=34&amp;z=2017-10-01&amp;g=2017-10-01" xlink:type="simple">artikel 34 van de Participatiewet</text:a>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text:a xlink:href="http://wetten.overheid.nl/jci1.3:c:BWBR0015703&amp;hoofdstuk=5&amp;paragraaf=5.2&amp;artikel=44&amp;z=2017-10-01&amp;g=2017-10-01" xlink:type="simple">artikel 44, eerste lid, van de Participatiewet</text:a> en de jurisprudentie rondom <text:a xlink:href="http://wetten.overheid.nl/jci1.3:c:BWBR0015703&amp;hoofdstuk=5&amp;paragraaf=5.2&amp;artikel=44&amp;z=2017-10-01&amp;g=2017-10-01" xlink:type="simple">artikel 44 van de Participatiewet</text:a>.</text:p>
                      </table:table-cell>
                      <table:table-cell table:style-name="cell_frame_all" table:number-rows-spanned="1" table:number-columns-spanned="1">
                        <text:p text:style-name="table_al">Peildatum</text:p>
                        <text:p text:style-name="table_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text:a xlink:href="http://wetten.overheid.nl/jci1.3:c:BWBR0015703&amp;hoofdstuk=5&amp;paragraaf=5.2&amp;artikel=44&amp;z=2017-10-01&amp;g=2017-10-01" xlink:type="simple">artikel 44, eerste lid, van de Participatiewet</text:a>.</text:p>
                      </table:table-cell>
                    </table:table-row>
                  
                </table:table>
              <text:p text:style-name="table_bottom"/></text:section></draw:text-box></draw:frame></text:p>
              </text:list-item>
              <text:list-item text:style-override="id1-3-2-2-1-4-9">
                <text:number>I.</text:number>
                <text:p text:style-name="al">De toelichting bij artikel 1 van de Verordening Individuele Inkomenstoeslag gemeente Wijchen bij de wordt aangevuld als volgt:</text:p>
                <text:p><draw:frame draw:style-name="lidiv"><draw:text-box ofo:max-width="15.3cm" ofo:min-height="1cm" ofo:min-width="5cm"><text:section text:name="table_id1-3-2-2-1-4-9-3" text:style-name="table"><text:p text:style-name="table_top"/>
                <table:table table:style-name="tgroup">
                  <table:table-column table:style-name="id1-3-2-2-1-4-9-3-1-1"/>
                  <table:table-column table:style-name="id1-3-2-2-1-4-9-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standsnorm </text:p>
                        <text:p text:style-name="table_al">Voor de definitie van het begrip bijstandsnorm wordt aansluiting gezocht bij <text:a xlink:href="http://wetten.overheid.nl/jci1.3:c:BWBR0015703&amp;hoofdstuk=1&amp;paragraaf=1.1&amp;artikel=5&amp;z=2017-10-01&amp;g=2017-10-01" xlink:type="simple">artikel 5, onderdeel c, van de Participatiewet</text:a>: de van toepassing zijnde bijstandsnorm als bedoeld in <text:a xlink:href="http://wetten.overheid.nl/jci1.3:c:BWBR0015703&amp;hoofdstuk=3&amp;paragraaf=3.2&amp;z=2017-10-01&amp;g=2017-10-01" xlink:type="simple">paragraaf 3.2 van de Participatiewet</text:a> verminderd met de op de grond van paragraaf 3.3, door het college vastgestelde verlaging. In dat geval moet onder ‘bijstandsnorm’ ook de kostendelersnorm worden geschaard. Een belanghebbende voldoet dan minder snel aan de voorwaarde van het hebben van een langdurig, laag inkomen omdat de kostendelersnorm lager is dan de reguliere bijstandsnorm. Er is voor gekozen om de kostendelersnorm uit te sluiten van het begrip ‘bijstandsnorm’. Omdat de reguliere bijstandsnorm hoger is dan de kostendelersnorm, zal een grotere groep belanghebbenden voldoen aan de eis van het hebben van een langdurig, laag inkomen.</text:p>
                      </table:table-cell>
                    </table:table-row>
                  
                </table:table>
              <text:p text:style-name="table_bottom"/></text:section></draw:text-box></draw:frame></text:p>
              </text:list-item>
              <text:list-item text:style-override="id1-3-2-2-1-4-10">
                <text:number>J.</text:number>
                <text:p text:style-name="al">De toelichting bij artikel 3 van de Verordening Individuele Inkomenstoeslag gemeente Wijchen bij de wordt aangevuld als volgt:</text:p>
                <text:p><draw:frame draw:style-name="lidiv"><draw:text-box ofo:max-width="15.3cm" ofo:min-height="1cm" ofo:min-width="5cm"><text:section text:name="table_id1-3-2-2-1-4-10-3" text:style-name="table"><text:p text:style-name="table_top"/>
                <table:table table:style-name="tgroup">
                  <table:table-column table:style-name="id1-3-2-2-1-4-10-3-1-1"/>
                  <table:table-column table:style-name="id1-3-2-2-1-4-10-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Laag inkomen</text:p>
                        <text:p text:style-name="table_al">Een inkomen is laag als het niet hoger is dan 100% van de toepasselijke bijstandsnorm.</text:p>
                        <text:p text:style-name="table_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0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able:table-cell>
                      <table:table-cell table:style-name="cell_frame_all" table:number-rows-spanned="1" table:number-columns-spanned="1">
                        <text:p text:style-name="table_al">Laag inkomen</text:p>
                        <text:p text:style-name="table_al">Een inkomen is laag als het niet hoger is dan 100% van de van toepassing zijnde bijstandsnorm.</text:p>
                        <text:p text:style-name="table_al">De vraag of het inkomen van een persoon gedurende de referteperiode niet hoger is dan het langdurig lage inkomen van 100% van de van toepassing zijnde bijstandsnorm, zal niet al te rigide mogen worden beoordeeld. Een marginale overschrijding van dit lage inkomen moet worden genegeerd. Gaat het inkomen van een persoon gedurende (een deel van) de referteperiode de van toepassing zijnde bijstandsnorm maandelijks met ongeveer € 5,0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5 oktober 2017.</text:p>
            <text:p text:style-name="al"/>
          </text:section>
        </text:section>
        <text:section text:name="regeling-sluiting_id1-3-2-3" text:style-name="regeling-sluiting">
          <text:section text:name="gegeven_id1-3-2-3-1" text:style-name="gegeven">
            <text:p text:style-name="dagtekening">
            <text:span text:style-name="datum">Aldus vastgesteld door in de openbare raadsvergadering van 28 sept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90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Individuele Inkomenstoeslag gemeen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00</meta:user-defined>
    <meta:user-defined meta:name="OVERHEIDop.GmbID/DC.identifier">gmb-2017-182900</meta:user-defined>
    <meta:user-defined meta:name="OVERHEID.TaxonomieBeleidsagenda/OVERHEID.category">Sociale zekerheid | Organisatie en beleid</meta:user-defined>
    <meta:user-defined meta:name="OVERHEID.Gemeente/DC.spatial">Wijchen</meta:user-defined>
    <meta:user-defined meta:name="DC.source">Participatiewet, art. 8, eerste lid, aanhef en onderdeel b, en tweede lid ;http://wetten.overheid.nl/cgi-bin/deeplink/law1/title=Participatiewet/article=8</meta:user-defined>
    <meta:user-defined meta:name="OVERHEIDop.referentienummer">17 3 4170</meta:user-defined>
    <meta:user-defined meta:name="DCTERMS.alternative">Verordening individuele inkomenstoeslag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0-15</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360120_2</meta:user-defined>
    <meta:user-defined meta:name="OVERHEIDop.versieInformatie"/>
  </office:meta>
</office:document-meta>
</file>