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Geweigerde vergunning (reguliere procedure), Wiekslag 201*, het kappen van 2 acacia’s, 2 eiken en 1 beuk, 13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Geweigerde vergunning (reguliere procedure), Wiekslag 201*, het kappen van 2 acacia’s, 2 eiken en 1 beuk, 13-07-2017. Rechtsmiddel: Bezwaar</text:p>
            <text:p text:style-name="common-al"/>
            <text:p text:style-name="common-al">
            <text:span text:style-name="nadrukvet">*) </text:span>In de beslissing op bezwaar is de omgevingsvergunning alsnog verleend. Belanghebbenden die het niet eens zijn met dit besluit kunnen hiertegen beroep instellen bij de Rechtbank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9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Geweigerde vergunning (reguliere procedure), Wiekslag 201*, het kappen van 2 acacia’s, 2 eiken en 1 beuk, 13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98</meta:user-defined>
    <meta:user-defined meta:name="OVERHEIDop.GmbID/DC.identifier">gmb-2017-182898</meta:user-defined>
    <meta:user-defined meta:name="OVERHEID.TaxonomieBeleidsagenda/OVERHEID.category">Natuur en milieu | Organisatie en beleid</meta:user-defined>
    <meta:user-defined meta:name="OVERHEIDop.referentienummer">1011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H 201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00 464072</meta:user-defined>
    <meta:user-defined meta:name="OVERHEIDop.versieInformatie"/>
  </office:meta>
</office:document-meta>
</file>