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e 5a, 1489NB de Woude, het wijzigen van de bestaande dakkapel (legalisatie), verzenddatum besluit 23 augustus 2017 (WABO17/0123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89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9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9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e 5a, 1489NB de Woude, het wijzigen van de bestaande dakkapel (legalisatie), verzenddatum besluit 23 augustus 2017 (WABO17/012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97</meta:user-defined>
    <meta:user-defined meta:name="OVERHEIDop.GmbID/DC.identifier">gmb-2017-182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489NB 5a</meta:user-defined>
    <meta:user-defined meta:name="OVERHEIDop.woonplaats">De Woude</meta:user-defined>
    <meta:user-defined meta:name="OVERHEIDop.straatnaam">Woude</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3605 506835</meta:user-defined>
    <meta:user-defined meta:name="OVERHEIDop.versieInformatie"/>
  </office:meta>
</office:document-meta>
</file>