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Vergunning voor tijdelijk gebruik van de weg, Valkenhorst/Havikshorst, het tijdelijk inrichten van een bouwplaats van 2 oktober 2017 t/m 27 juli 2018, 0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Vergunning voor tijdelijk gebruik van de weg, Valkenhorst/Havikshorst, het tijdelijk inrichten van een bouwplaats van 2 oktober 2017 t/m 27 juli 2018, 03-10-2017. Rechtsmiddel: Bezwaar</text:p>
            <text:p text:style-name="common-al"/>
            <text:p text:style-name="last-al">Stadsberichten, 18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896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896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Vergunning voor tijdelijk gebruik van de weg, Valkenhorst/Havikshorst, het tijdelijk inrichten van een bouwplaats van 2 oktober 2017 t/m 27 juli 2018, 0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2896</meta:user-defined>
    <meta:user-defined meta:name="OVERHEIDop.GmbID/DC.identifier">gmb-2017-182896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Valkenhorst</meta:user-defined>
    <meta:user-defined meta:name="OVERHEID.PostcodeHuisnummer/OVERHEIDop.postcodeHuisnummer">3815TK 152</meta:user-defined>
    <meta:user-defined meta:name="OVERHEIDop.straatnaam">Haviks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31 464714</meta:user-defined>
    <meta:user-defined meta:name="OVERHEID.EPSG28992/DC.spatial">156364 464629</meta:user-defined>
    <meta:user-defined meta:name="OVERHEIDop.versieInformatie"/>
  </office:meta>
</office:document-meta>
</file>