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donkweg 5 te Veghel</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gemeente een aanvraag ontvangen voor een omgevingsvergunning op locatie Grootdonkweg 5 te Veghel. De aanvraag is geregistreerd onder zaaknummer OV-2017-079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8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donkweg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89</meta:user-defined>
    <meta:user-defined meta:name="OVERHEIDop.GmbID/DC.identifier">gmb-2017-18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060 402267</meta:user-defined>
    <meta:user-defined meta:name="OVERHEIDop.versieInformatie"/>
  </office:meta>
</office:document-meta>
</file>