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s op het perceel Westeinde 96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17 heeft de gemeente Dalfsen een aanvraag ontvangen voor het kappen van een es op het perceel Westeinde 96A in Nieuwleusen. De aanvraag is geregistreerd onder zaaknummer Z/17/570866. De aanvraag betreft de volgende activiteit(en):</text:p>
            <text:p text:style-name="common-al">Kapp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88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es op het perceel Westeinde 96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88</meta:user-defined>
    <meta:user-defined meta:name="OVERHEIDop.GmbID/DC.identifier">gmb-2017-182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N 96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32 509095</meta:user-defined>
    <meta:user-defined meta:name="OVERHEIDop.versieInformatie"/>
  </office:meta>
</office:document-meta>
</file>