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bullet text:bullet-char="&gt;" text:level="1">
        <style:list-level-properties text:min-label-width="10mm"/>
      </text:list-level-style-bullet>
    </text:list-style>
    <text:list-style style:name="id1-3-2-2-1-2-16-1">
      <text:list-level-style-bullet text:bullet-char="&gt;" text:level="1">
        <style:list-level-properties text:min-label-width="10mm"/>
      </text:list-level-style-bullet>
    </text:list-style>
    <text:list-style style:name="id1-3-2-2-1-2-16-2">
      <text:list-level-style-bullet text:bullet-char="&gt;" text:level="1">
        <style:list-level-properties text:min-label-width="10mm"/>
      </text:list-level-style-bullet>
    </text:list-style>
    <text:list-style style:name="id1-3-2-2-1-2-16-3">
      <text:list-level-style-bullet text:bullet-char="&gt;" text:level="1">
        <style:list-level-properties text:min-label-width="10mm"/>
      </text:list-level-style-bullet>
    </text:list-style>
    <text:list-style style:name="id1-3-2-2-1-2-16-4">
      <text:list-level-style-bullet text:bullet-char="&gt;"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3-3-1-1">
      <style:table-column-properties style:rel-column-width="6*"/>
    </style:style>
    <style:style style:family="table-column" style:parent-style-name="colspec" style:name="id1-3-2-2-2-9-3-3-1-2">
      <style:table-column-properties style:rel-column-width="48*"/>
    </style:style>
    <style:style style:family="table-column" style:parent-style-name="colspec" style:name="id1-3-2-2-2-9-3-3-1-3">
      <style:table-column-properties style:rel-column-width="48*"/>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style:style style:family="table-column" style:parent-style-name="colspec" style:name="id1-3-2-3-30-1-1">
      <style:table-column-properties style:rel-column-width="30*"/>
    </style:style>
    <style:style style:family="table-column" style:parent-style-name="colspec" style:name="id1-3-2-3-30-1-2">
      <style:table-column-properties style:rel-column-width="23*"/>
    </style:style>
    <style:style style:family="table-column" style:parent-style-name="colspec" style:name="id1-3-2-3-30-1-3">
      <style:table-column-properties style:rel-column-width="47*"/>
    </style: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4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4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4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text:list-style style:name="id1-3-2-3-61-5">
      <text:list-level-style-bullet text:bullet-char="○" text:level="1">
        <style:list-level-properties text:min-label-width="10mm"/>
      </text:list-level-style-bullet>
    </text:list-style>
    <text:list-style style:name="id1-3-2-3-61-6">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70">
      <text:list-level-style-bullet text:bullet-char="•" text:level="1">
        <style:list-level-properties text:min-label-width="10mm"/>
      </text:list-level-style-bullet>
    </text:list-style>
    <text:list-style style:name="id1-3-2-3-70-1">
      <text:list-level-style-bullet text:bullet-char="•" text:level="1">
        <style:list-level-properties text:min-label-width="10mm"/>
      </text:list-level-style-bullet>
    </text:list-style>
    <text:list-style style:name="id1-3-2-3-70-2">
      <text:list-level-style-bullet text:bullet-char="•" text:level="1">
        <style:list-level-properties text:min-label-width="10mm"/>
      </text:list-level-style-bullet>
    </text:list-style>
    <text:list-style style:name="id1-3-2-3-70-3">
      <text:list-level-style-bullet text:bullet-char="•" text:level="1">
        <style:list-level-properties text:min-label-width="10mm"/>
      </text:list-level-style-bullet>
    </text:list-style>
    <text:list-style style:name="id1-3-2-3-70-4">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76-3">
      <text:list-level-style-bullet text:bullet-char="•" text:level="1">
        <style:list-level-properties text:min-label-width="10mm"/>
      </text:list-level-style-bullet>
    </text:list-style>
    <text:list-style style:name="id1-3-2-3-76-4">
      <text:list-level-style-bullet text:bullet-char="•" text:level="1">
        <style:list-level-properties text:min-label-width="10mm"/>
      </text:list-level-style-bullet>
    </text:list-style>
    <text:list-style style:name="id1-3-2-3-76-5">
      <text:list-level-style-bullet text:bullet-char="•" text:level="1">
        <style:list-level-properties text:min-label-width="10mm"/>
      </text:list-level-style-bullet>
    </text:list-style>
    <text:list-style style:name="id1-3-2-3-76-6">
      <text:list-level-style-bullet text:bullet-char="•" text:level="1">
        <style:list-level-properties text:min-label-width="10mm"/>
      </text:list-level-style-bullet>
    </text:list-style>
    <text:list-style style:name="id1-3-2-3-79">
      <text:list-level-style-bullet text:bullet-char="•" text:level="1">
        <style:list-level-properties text:min-label-width="10mm"/>
      </text:list-level-style-bullet>
    </text:list-style>
    <text:list-style style:name="id1-3-2-3-79-1">
      <text:list-level-style-bullet text:bullet-char="•" text:level="1">
        <style:list-level-properties text:min-label-width="10mm"/>
      </text:list-level-style-bullet>
    </text:list-style>
    <text:list-style style:name="id1-3-2-3-79-2">
      <text:list-level-style-bullet text:bullet-char="•" text:level="1">
        <style:list-level-properties text:min-label-width="10mm"/>
      </text:list-level-style-bullet>
    </text:list-style>
    <text:list-style style:name="id1-3-2-3-79-3">
      <text:list-level-style-bullet text:bullet-char="•" text:level="1">
        <style:list-level-properties text:min-label-width="10mm"/>
      </text:list-level-style-bullet>
    </text:list-style>
    <text:list-style style:name="id1-3-2-3-79-4">
      <text:list-level-style-bullet text:bullet-char="•" text:level="1">
        <style:list-level-properties text:min-label-width="10mm"/>
      </text:list-level-style-bullet>
    </text:list-style>
    <text:list-style style:name="id1-3-2-3-79-5">
      <text:list-level-style-bullet text:bullet-char="•" text:level="1">
        <style:list-level-properties text:min-label-width="10mm"/>
      </text:list-level-style-bullet>
    </text:list-style>
    <text:list-style style:name="id1-3-2-3-79-6">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style:style style:family="table-column" style:parent-style-name="colspec" style:name="id1-3-2-3-94-1-1">
      <style:table-column-properties style:rel-column-width="6*"/>
    </style:style>
    <style:style style:family="table-column" style:parent-style-name="colspec" style:name="id1-3-2-3-94-1-2">
      <style:table-column-properties style:rel-column-width="42*"/>
    </style:style>
    <style:style style:family="table-column" style:parent-style-name="colspec" style:name="id1-3-2-3-94-1-3">
      <style:table-column-properties style:rel-column-width="52*"/>
    </style:style>
    <text:list-style style:name="id1-3-2-3-140">
      <text:list-level-style-bullet text:bullet-char="•" text:level="1">
        <style:list-level-properties text:min-label-width="10mm"/>
      </text:list-level-style-bullet>
    </text:list-style>
    <text:list-style style:name="id1-3-2-3-140-1">
      <text:list-level-style-bullet text:bullet-char="•" text:level="1">
        <style:list-level-properties text:min-label-width="10mm"/>
      </text:list-level-style-bullet>
    </text:list-style>
    <text:list-style style:name="id1-3-2-3-140-2">
      <text:list-level-style-bullet text:bullet-char="•" text:level="1">
        <style:list-level-properties text:min-label-width="10mm"/>
      </text:list-level-style-bullet>
    </text:list-style>
    <text:list-style style:name="id1-3-2-3-140-3">
      <text:list-level-style-bullet text:bullet-char="•" text:level="1">
        <style:list-level-properties text:min-label-width="10mm"/>
      </text:list-level-style-bullet>
    </text:list-style>
    <text:list-style style:name="id1-3-2-3-140-4">
      <text:list-level-style-bullet text:bullet-char="•" text:level="1">
        <style:list-level-properties text:min-label-width="10mm"/>
      </text:list-level-style-bullet>
    </text:list-style>
    <text:list-style style:name="id1-3-2-3-140-5">
      <text:list-level-style-bullet text:bullet-char="•" text:level="1">
        <style:list-level-properties text:min-label-width="10mm"/>
      </text:list-level-style-bullet>
    </text:list-style>
    <text:list-style style:name="id1-3-2-3-140-6">
      <text:list-level-style-bullet text:bullet-char="•" text:level="1">
        <style:list-level-properties text:min-label-width="10mm"/>
      </text:list-level-style-bullet>
    </text:list-style>
    <style:style style:family="table-column" style:parent-style-name="colspec" style:name="id1-3-2-3-146-1-1">
      <style:table-column-properties style:rel-column-width="18*"/>
    </style:style>
    <style:style style:family="table-column" style:parent-style-name="colspec" style:name="id1-3-2-3-146-1-2">
      <style:table-column-properties style:rel-column-width="18*"/>
    </style:style>
    <style:style style:family="table-column" style:parent-style-name="colspec" style:name="id1-3-2-3-146-1-3">
      <style:table-column-properties style:rel-column-width="46*"/>
    </style:style>
    <style:style style:family="table-column" style:parent-style-name="colspec" style:name="id1-3-2-3-146-1-4">
      <style:table-column-properties style:rel-column-width="18*"/>
    </style: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text:list-style style:name="id1-3-2-3-156-3">
      <text:list-level-style-bullet text:bullet-char="•" text:level="1">
        <style:list-level-properties text:min-label-width="10mm"/>
      </text:list-level-style-bullet>
    </text:list-style>
    <text:list-style style:name="id1-3-2-3-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7">
      <text:list-level-style-bullet text:bullet-char="•" text:level="1">
        <style:list-level-properties text:min-label-width="10mm"/>
      </text:list-level-style-bullet>
    </text:list-style>
    <text:list-style style:name="id1-3-2-3-177-1">
      <text:list-level-style-bullet text:bullet-char="•" text:level="1">
        <style:list-level-properties text:min-label-width="10mm"/>
      </text:list-level-style-bullet>
    </text:list-style>
    <text:list-style style:name="id1-3-2-3-177-2">
      <text:list-level-style-bullet text:bullet-char="•" text:level="1">
        <style:list-level-properties text:min-label-width="10mm"/>
      </text:list-level-style-bullet>
    </text:list-style>
    <text:list-style style:name="id1-3-2-3-177-3">
      <text:list-level-style-bullet text:bullet-char="•" text:level="1">
        <style:list-level-properties text:min-label-width="10mm"/>
      </text:list-level-style-bullet>
    </text:list-style>
    <text:list-style style:name="id1-3-2-3-177-4">
      <text:list-level-style-bullet text:bullet-char="•" text:level="1">
        <style:list-level-properties text:min-label-width="10mm"/>
      </text:list-level-style-bullet>
    </text:list-style>
    <text:list-style style:name="id1-3-2-3-177-5">
      <text:list-level-style-bullet text:bullet-char="•" text:level="1">
        <style:list-level-properties text:min-label-width="10mm"/>
      </text:list-level-style-bullet>
    </text:list-style>
    <text:list-style style:name="id1-3-2-3-177-6">
      <text:list-level-style-bullet text:bullet-char="•" text:level="1">
        <style:list-level-properties text:min-label-width="10mm"/>
      </text:list-level-style-bullet>
    </text:list-style>
    <text:list-style style:name="id1-3-2-3-177-7">
      <text:list-level-style-bullet text:bullet-char="•" text:level="1">
        <style:list-level-properties text:min-label-width="10mm"/>
      </text:list-level-style-bullet>
    </text:list-style>
    <text:list-style style:name="id1-3-2-3-180">
      <text:list-level-style-bullet text:bullet-char="○" text:level="1">
        <style:list-level-properties text:min-label-width="10mm"/>
      </text:list-level-style-bullet>
    </text:list-style>
    <text:list-style style:name="id1-3-2-3-180-1">
      <text:list-level-style-bullet text:bullet-char="○" text:level="1">
        <style:list-level-properties text:min-label-width="10mm"/>
      </text:list-level-style-bullet>
    </text:list-style>
    <text:list-style style:name="id1-3-2-3-180-2">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7-1">
      <text:list-level-style-bullet text:bullet-char="•" text:level="1">
        <style:list-level-properties text:min-label-width="10mm"/>
      </text:list-level-style-bullet>
    </text:list-style>
    <text:list-style style:name="id1-3-2-3-187-2">
      <text:list-level-style-bullet text:bullet-char="•" text:level="1">
        <style:list-level-properties text:min-label-width="10mm"/>
      </text:list-level-style-bullet>
    </text:list-style>
    <text:list-style style:name="id1-3-2-3-187-3">
      <text:list-level-style-bullet text:bullet-char="•" text:level="1">
        <style:list-level-properties text:min-label-width="10mm"/>
      </text:list-level-style-bullet>
    </text:list-style>
    <text:list-style style:name="id1-3-2-3-189">
      <text:list-level-style-bullet text:bullet-char="•" text:level="1">
        <style:list-level-properties text:min-label-width="10mm"/>
      </text:list-level-style-bullet>
    </text:list-style>
    <text:list-style style:name="id1-3-2-3-189-1">
      <text:list-level-style-bullet text:bullet-char="•" text:level="1">
        <style:list-level-properties text:min-label-width="10mm"/>
      </text:list-level-style-bullet>
    </text:list-style>
    <text:list-style style:name="id1-3-2-3-189-2">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1-1">
      <text:list-level-style-bullet text:bullet-char="•" text:level="1">
        <style:list-level-properties text:min-label-width="10mm"/>
      </text:list-level-style-bullet>
    </text:list-style>
    <text:list-style style:name="id1-3-2-3-191-2">
      <text:list-level-style-bullet text:bullet-char="•" text:level="1">
        <style:list-level-properties text:min-label-width="10mm"/>
      </text:list-level-style-bullet>
    </text:list-style>
    <text:list-style style:name="id1-3-2-3-191-3">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3-1">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5-1">
      <text:list-level-style-bullet text:bullet-char="•" text:level="1">
        <style:list-level-properties text:min-label-width="10mm"/>
      </text:list-level-style-bullet>
    </text:list-style>
    <text:list-style style:name="id1-3-2-3-197">
      <text:list-level-style-bullet text:bullet-char="•" text:level="1">
        <style:list-level-properties text:min-label-width="10mm"/>
      </text:list-level-style-bullet>
    </text:list-style>
    <text:list-style style:name="id1-3-2-3-197-1">
      <text:list-level-style-bullet text:bullet-char="•" text:level="1">
        <style:list-level-properties text:min-label-width="10mm"/>
      </text:list-level-style-bullet>
    </text:list-style>
    <text:list-style style:name="id1-3-2-3-199">
      <text:list-level-style-bullet text:bullet-char="-" text:level="1">
        <style:list-level-properties text:min-label-width="10mm"/>
      </text:list-level-style-bullet>
    </text:list-style>
    <text:list-style style:name="id1-3-2-3-199-1">
      <text:list-level-style-bullet text:bullet-char="-" text:level="1">
        <style:list-level-properties text:min-label-width="10mm"/>
      </text:list-level-style-bullet>
    </text:list-style>
    <text:list-style style:name="id1-3-2-3-199-2">
      <text:list-level-style-bullet text:bullet-char="-" text:level="1">
        <style:list-level-properties text:min-label-width="10mm"/>
      </text:list-level-style-bullet>
    </text:list-style>
    <text:list-style style:name="id1-3-2-3-199-3">
      <text:list-level-style-bullet text:bullet-char="-" text:level="1">
        <style:list-level-properties text:min-label-width="10mm"/>
      </text:list-level-style-bullet>
    </text:list-style>
    <text:list-style style:name="id1-3-2-3-199-4">
      <text:list-level-style-bullet text:bullet-char="-" text:level="1">
        <style:list-level-properties text:min-label-width="10mm"/>
      </text:list-level-style-bullet>
    </text:list-style>
    <text:list-style style:name="id1-3-2-3-199-5">
      <text:list-level-style-bullet text:bullet-char="-" text:level="1">
        <style:list-level-properties text:min-label-width="10mm"/>
      </text:list-level-style-bullet>
    </text:list-style>
    <text:list-style style:name="id1-3-2-3-199-6">
      <text:list-level-style-bullet text:bullet-char="-" text:level="1">
        <style:list-level-properties text:min-label-width="10mm"/>
      </text:list-level-style-bullet>
    </text:list-style>
    <text:list-style style:name="id1-3-2-3-199-7">
      <text:list-level-style-bullet text:bullet-char="-" text:level="1">
        <style:list-level-properties text:min-label-width="10mm"/>
      </text:list-level-style-bullet>
    </text:list-style>
    <style:style style:family="table-column" style:parent-style-name="colspec" style:name="id1-3-2-3-209-1-1">
      <style:table-column-properties style:rel-column-width="10*"/>
    </style:style>
    <style:style style:family="table-column" style:parent-style-name="colspec" style:name="id1-3-2-3-209-1-2">
      <style:table-column-properties style:rel-column-width="18*"/>
    </style:style>
    <style:style style:family="table-column" style:parent-style-name="colspec" style:name="id1-3-2-3-209-1-3">
      <style:table-column-properties style:rel-column-width="72*"/>
    </style:style>
    <text:list-style style:name="id1-3-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42">
      <text:list-level-style-bullet text:bullet-char="•" text:level="1">
        <style:list-level-properties text:min-label-width="10mm"/>
      </text:list-level-style-bullet>
    </text:list-style>
    <text:list-style style:name="id1-3-2-3-242-1">
      <text:list-level-style-bullet text:bullet-char="•" text:level="1">
        <style:list-level-properties text:min-label-width="10mm"/>
      </text:list-level-style-bullet>
    </text:list-style>
    <text:list-style style:name="id1-3-2-3-242-2">
      <text:list-level-style-bullet text:bullet-char="•" text:level="1">
        <style:list-level-properties text:min-label-width="10mm"/>
      </text:list-level-style-bullet>
    </text:list-style>
    <text:list-style style:name="id1-3-2-3-242-3">
      <text:list-level-style-bullet text:bullet-char="•" text:level="1">
        <style:list-level-properties text:min-label-width="10mm"/>
      </text:list-level-style-bullet>
    </text:list-style>
    <text:list-style style:name="id1-3-2-3-242-4">
      <text:list-level-style-bullet text:bullet-char="•" text:level="1">
        <style:list-level-properties text:min-label-width="10mm"/>
      </text:list-level-style-bullet>
    </text:list-style>
    <text:list-style style:name="id1-3-2-3-242-5">
      <text:list-level-style-bullet text:bullet-char="•" text:level="1">
        <style:list-level-properties text:min-label-width="10mm"/>
      </text:list-level-style-bullet>
    </text:list-style>
    <text:list-style style:name="id1-3-2-3-242-6">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5-1">
      <text:list-level-style-bullet text:bullet-char="○" text:level="1">
        <style:list-level-properties text:min-label-width="10mm"/>
      </text:list-level-style-bullet>
    </text:list-style>
    <text:list-style style:name="id1-3-2-3-245-2">
      <text:list-level-style-bullet text:bullet-char="○" text:level="1">
        <style:list-level-properties text:min-label-width="10mm"/>
      </text:list-level-style-bullet>
    </text:list-style>
    <text:list-style style:name="id1-3-2-3-245-3">
      <text:list-level-style-bullet text:bullet-char="○" text:level="1">
        <style:list-level-properties text:min-label-width="10mm"/>
      </text:list-level-style-bullet>
    </text:list-style>
    <text:list-style style:name="id1-3-2-3-245-4">
      <text:list-level-style-bullet text:bullet-char="○" text:level="1">
        <style:list-level-properties text:min-label-width="10mm"/>
      </text:list-level-style-bullet>
    </text:list-style>
    <text:list-style style:name="id1-3-2-3-250">
      <text:list-level-style-bullet text:bullet-char="•" text:level="1">
        <style:list-level-properties text:min-label-width="10mm"/>
      </text:list-level-style-bullet>
    </text:list-style>
    <text:list-style style:name="id1-3-2-3-250-1">
      <text:list-level-style-bullet text:bullet-char="•" text:level="1">
        <style:list-level-properties text:min-label-width="10mm"/>
      </text:list-level-style-bullet>
    </text:list-style>
    <text:list-style style:name="id1-3-2-3-250-2">
      <text:list-level-style-bullet text:bullet-char="•" text:level="1">
        <style:list-level-properties text:min-label-width="10mm"/>
      </text:list-level-style-bullet>
    </text:list-style>
    <text:list-style style:name="id1-3-2-3-250-3">
      <text:list-level-style-bullet text:bullet-char="•" text:level="1">
        <style:list-level-properties text:min-label-width="10mm"/>
      </text:list-level-style-bullet>
    </text:list-style>
    <text:list-style style:name="id1-3-2-3-250-4">
      <text:list-level-style-bullet text:bullet-char="•" text:level="1">
        <style:list-level-properties text:min-label-width="10mm"/>
      </text:list-level-style-bullet>
    </text:list-style>
    <text:list-style style:name="id1-3-2-3-250-5">
      <text:list-level-style-bullet text:bullet-char="•" text:level="1">
        <style:list-level-properties text:min-label-width="10mm"/>
      </text:list-level-style-bullet>
    </text:list-style>
    <text:list-style style:name="id1-3-2-3-250-6">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2-1">
      <text:list-level-style-bullet text:bullet-char="-" text:level="1">
        <style:list-level-properties text:min-label-width="10mm"/>
      </text:list-level-style-bullet>
    </text:list-style>
    <text:list-style style:name="id1-3-2-3-252-2">
      <text:list-level-style-bullet text:bullet-char="-" text:level="1">
        <style:list-level-properties text:min-label-width="10mm"/>
      </text:list-level-style-bullet>
    </text:list-style>
    <text:list-style style:name="id1-3-2-3-252-3">
      <text:list-level-style-bullet text:bullet-char="-" text:level="1">
        <style:list-level-properties text:min-label-width="10mm"/>
      </text:list-level-style-bullet>
    </text:list-style>
    <text:list-style style:name="id1-3-2-3-252-4">
      <text:list-level-style-bullet text:bullet-char="-" text:level="1">
        <style:list-level-properties text:min-label-width="10mm"/>
      </text:list-level-style-bullet>
    </text:list-style>
    <text:list-style style:name="id1-3-2-3-252-5">
      <text:list-level-style-bullet text:bullet-char="-" text:level="1">
        <style:list-level-properties text:min-label-width="10mm"/>
      </text:list-level-style-bullet>
    </text:list-style>
    <text:list-style style:name="id1-3-2-3-252-6">
      <text:list-level-style-bullet text:bullet-char="-" text:level="1">
        <style:list-level-properties text:min-label-width="10mm"/>
      </text:list-level-style-bullet>
    </text:list-style>
    <text:list-style style:name="id1-3-2-3-252-7">
      <text:list-level-style-bullet text:bullet-char="-" text:level="1">
        <style:list-level-properties text:min-label-width="10mm"/>
      </text:list-level-style-bullet>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267-1-1">
      <style:table-column-properties style:rel-column-width="18*"/>
    </style:style>
    <style:style style:family="table-column" style:parent-style-name="colspec" style:name="id1-3-2-3-267-1-2">
      <style:table-column-properties style:rel-column-width="18*"/>
    </style:style>
    <style:style style:family="table-column" style:parent-style-name="colspec" style:name="id1-3-2-3-267-1-3">
      <style:table-column-properties style:rel-column-width="46*"/>
    </style:style>
    <style:style style:family="table-column" style:parent-style-name="colspec" style:name="id1-3-2-3-267-1-4">
      <style:table-column-properties style:rel-column-width="18*"/>
    </style:style>
    <text:list-style style:name="id1-3-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7">
      <text:list-level-style-bullet text:bullet-char="•" text:level="1">
        <style:list-level-properties text:min-label-width="10mm"/>
      </text:list-level-style-bullet>
    </text:list-style>
    <text:list-style style:name="id1-3-2-3-297-1">
      <text:list-level-style-bullet text:bullet-char="•" text:level="1">
        <style:list-level-properties text:min-label-width="10mm"/>
      </text:list-level-style-bullet>
    </text:list-style>
    <text:list-style style:name="id1-3-2-3-297-2">
      <text:list-level-style-bullet text:bullet-char="•" text:level="1">
        <style:list-level-properties text:min-label-width="10mm"/>
      </text:list-level-style-bullet>
    </text:list-style>
    <text:list-style style:name="id1-3-2-3-297-3">
      <text:list-level-style-bullet text:bullet-char="•" text:level="1">
        <style:list-level-properties text:min-label-width="10mm"/>
      </text:list-level-style-bullet>
    </text:list-style>
    <text:list-style style:name="id1-3-2-3-297-4">
      <text:list-level-style-bullet text:bullet-char="•" text:level="1">
        <style:list-level-properties text:min-label-width="10mm"/>
      </text:list-level-style-bullet>
    </text:list-style>
    <text:list-style style:name="id1-3-2-3-299">
      <text:list-level-style-bullet text:bullet-char="•" text:level="1">
        <style:list-level-properties text:min-label-width="10mm"/>
      </text:list-level-style-bullet>
    </text:list-style>
    <text:list-style style:name="id1-3-2-3-299-1">
      <text:list-level-style-bullet text:bullet-char="•" text:level="1">
        <style:list-level-properties text:min-label-width="10mm"/>
      </text:list-level-style-bullet>
    </text:list-style>
    <text:list-style style:name="id1-3-2-3-299-2">
      <text:list-level-style-bullet text:bullet-char="•" text:level="1">
        <style:list-level-properties text:min-label-width="10mm"/>
      </text:list-level-style-bullet>
    </text:list-style>
    <text:list-style style:name="id1-3-2-3-299-3">
      <text:list-level-style-bullet text:bullet-char="•" text:level="1">
        <style:list-level-properties text:min-label-width="10mm"/>
      </text:list-level-style-bullet>
    </text:list-style>
    <text:list-style style:name="id1-3-2-3-299-4">
      <text:list-level-style-bullet text:bullet-char="•" text:level="1">
        <style:list-level-properties text:min-label-width="10mm"/>
      </text:list-level-style-bullet>
    </text:list-style>
    <text:list-style style:name="id1-3-2-3-304">
      <text:list-level-style-bullet text:bullet-char="○" text:level="1">
        <style:list-level-properties text:min-label-width="10mm"/>
      </text:list-level-style-bullet>
    </text:list-style>
    <text:list-style style:name="id1-3-2-3-304-1">
      <text:list-level-style-bullet text:bullet-char="○" text:level="1">
        <style:list-level-properties text:min-label-width="10mm"/>
      </text:list-level-style-bullet>
    </text:list-style>
    <text:list-style style:name="id1-3-2-3-304-2">
      <text:list-level-style-bullet text:bullet-char="○" text:level="1">
        <style:list-level-properties text:min-label-width="10mm"/>
      </text:list-level-style-bullet>
    </text:list-style>
    <text:list-style style:name="id1-3-2-3-304-3">
      <text:list-level-style-bullet text:bullet-char="○" text:level="1">
        <style:list-level-properties text:min-label-width="10mm"/>
      </text:list-level-style-bullet>
    </text:list-style>
    <text:list-style style:name="id1-3-2-3-306">
      <text:list-level-style-bullet text:bullet-char="○" text:level="1">
        <style:list-level-properties text:min-label-width="10mm"/>
      </text:list-level-style-bullet>
    </text:list-style>
    <text:list-style style:name="id1-3-2-3-306-1">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3-3">
      <text:list-level-style-bullet text:bullet-char="•" text:level="1">
        <style:list-level-properties text:min-label-width="10mm"/>
      </text:list-level-style-bullet>
    </text:list-style>
    <text:list-style style:name="id1-3-2-3-313-4">
      <text:list-level-style-bullet text:bullet-char="•" text:level="1">
        <style:list-level-properties text:min-label-width="10mm"/>
      </text:list-level-style-bullet>
    </text:list-style>
    <text:list-style style:name="id1-3-2-3-313-5">
      <text:list-level-style-bullet text:bullet-char="•" text:level="1">
        <style:list-level-properties text:min-label-width="10mm"/>
      </text:list-level-style-bullet>
    </text:list-style>
    <text:list-style style:name="id1-3-2-3-313-6">
      <text:list-level-style-bullet text:bullet-char="•" text:level="1">
        <style:list-level-properties text:min-label-width="10mm"/>
      </text:list-level-style-bullet>
    </text:list-style>
    <text:list-style style:name="id1-3-2-3-315">
      <text:list-level-style-bullet text:bullet-char="•" text:level="1">
        <style:list-level-properties text:min-label-width="10mm"/>
      </text:list-level-style-bullet>
    </text:list-style>
    <text:list-style style:name="id1-3-2-3-315-1">
      <text:list-level-style-bullet text:bullet-char="•" text:level="1">
        <style:list-level-properties text:min-label-width="10mm"/>
      </text:list-level-style-bullet>
    </text:list-style>
    <text:list-style style:name="id1-3-2-3-315-2">
      <text:list-level-style-bullet text:bullet-char="•" text:level="1">
        <style:list-level-properties text:min-label-width="10mm"/>
      </text:list-level-style-bullet>
    </text:list-style>
    <text:list-style style:name="id1-3-2-3-315-3">
      <text:list-level-style-bullet text:bullet-char="•" text:level="1">
        <style:list-level-properties text:min-label-width="10mm"/>
      </text:list-level-style-bullet>
    </text:list-style>
    <text:list-style style:name="id1-3-2-3-315-4">
      <text:list-level-style-bullet text:bullet-char="•" text:level="1">
        <style:list-level-properties text:min-label-width="10mm"/>
      </text:list-level-style-bullet>
    </text:list-style>
    <text:list-style style:name="id1-3-2-3-317">
      <text:list-level-style-bullet text:bullet-char="-" text:level="1">
        <style:list-level-properties text:min-label-width="10mm"/>
      </text:list-level-style-bullet>
    </text:list-style>
    <text:list-style style:name="id1-3-2-3-317-1">
      <text:list-level-style-bullet text:bullet-char="-" text:level="1">
        <style:list-level-properties text:min-label-width="10mm"/>
      </text:list-level-style-bullet>
    </text:list-style>
    <text:list-style style:name="id1-3-2-3-317-2">
      <text:list-level-style-bullet text:bullet-char="-" text:level="1">
        <style:list-level-properties text:min-label-width="10mm"/>
      </text:list-level-style-bullet>
    </text:list-style>
    <text:list-style style:name="id1-3-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8">
      <text:list-level-style-bullet text:bullet-char="•" text:level="1">
        <style:list-level-properties text:min-label-width="10mm"/>
      </text:list-level-style-bullet>
    </text:list-style>
    <text:list-style style:name="id1-3-2-3-358-1">
      <text:list-level-style-bullet text:bullet-char="•" text:level="1">
        <style:list-level-properties text:min-label-width="10mm"/>
      </text:list-level-style-bullet>
    </text:list-style>
    <text:list-style style:name="id1-3-2-3-358-2">
      <text:list-level-style-bullet text:bullet-char="•" text:level="1">
        <style:list-level-properties text:min-label-width="10mm"/>
      </text:list-level-style-bullet>
    </text:list-style>
    <text:list-style style:name="id1-3-2-3-358-3">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1-1">
      <text:list-level-style-bullet text:bullet-char="○" text:level="1">
        <style:list-level-properties text:min-label-width="10mm"/>
      </text:list-level-style-bullet>
    </text:list-style>
    <text:list-style style:name="id1-3-2-3-361-2">
      <text:list-level-style-bullet text:bullet-char="○" text:level="1">
        <style:list-level-properties text:min-label-width="10mm"/>
      </text:list-level-style-bullet>
    </text:list-style>
    <text:list-style style:name="id1-3-2-3-361-3">
      <text:list-level-style-bullet text:bullet-char="○" text:level="1">
        <style:list-level-properties text:min-label-width="10mm"/>
      </text:list-level-style-bullet>
    </text:list-style>
    <text:list-style style:name="id1-3-2-3-361-4">
      <text:list-level-style-bullet text:bullet-char="○" text:level="1">
        <style:list-level-properties text:min-label-width="10mm"/>
      </text:list-level-style-bullet>
    </text:list-style>
    <text:list-style style:name="id1-3-2-3-366">
      <text:list-level-style-bullet text:bullet-char="•" text:level="1">
        <style:list-level-properties text:min-label-width="10mm"/>
      </text:list-level-style-bullet>
    </text:list-style>
    <text:list-style style:name="id1-3-2-3-366-1">
      <text:list-level-style-bullet text:bullet-char="•" text:level="1">
        <style:list-level-properties text:min-label-width="10mm"/>
      </text:list-level-style-bullet>
    </text:list-style>
    <text:list-style style:name="id1-3-2-3-366-2">
      <text:list-level-style-bullet text:bullet-char="•" text:level="1">
        <style:list-level-properties text:min-label-width="10mm"/>
      </text:list-level-style-bullet>
    </text:list-style>
    <text:list-style style:name="id1-3-2-3-368">
      <text:list-level-style-bullet text:bullet-char="-" text:level="1">
        <style:list-level-properties text:min-label-width="10mm"/>
      </text:list-level-style-bullet>
    </text:list-style>
    <text:list-style style:name="id1-3-2-3-368-1">
      <text:list-level-style-bullet text:bullet-char="-" text:level="1">
        <style:list-level-properties text:min-label-width="10mm"/>
      </text:list-level-style-bullet>
    </text:list-style>
    <text:list-style style:name="id1-3-2-3-368-2">
      <text:list-level-style-bullet text:bullet-char="-" text:level="1">
        <style:list-level-properties text:min-label-width="10mm"/>
      </text:list-level-style-bullet>
    </text:list-style>
    <text:list-style style:name="id1-3-2-3-368-3">
      <text:list-level-style-bullet text:bullet-char="-" text:level="1">
        <style:list-level-properties text:min-label-width="10mm"/>
      </text:list-level-style-bullet>
    </text:list-style>
    <text:list-style style:name="id1-3-2-3-368-4">
      <text:list-level-style-bullet text:bullet-char="-" text:level="1">
        <style:list-level-properties text:min-label-width="10mm"/>
      </text:list-level-style-bullet>
    </text:list-style>
    <text:list-style style:name="id1-3-2-3-368-5">
      <text:list-level-style-bullet text:bullet-char="-" text:level="1">
        <style:list-level-properties text:min-label-width="10mm"/>
      </text:list-level-style-bullet>
    </text:list-style>
    <text:list-style style:name="id1-3-2-3-368-6">
      <text:list-level-style-bullet text:bullet-char="-" text:level="1">
        <style:list-level-properties text:min-label-width="10mm"/>
      </text:list-level-style-bullet>
    </text:list-style>
    <text:list-style style:name="id1-3-2-3-394">
      <text:list-level-style-bullet text:bullet-char="•" text:level="1">
        <style:list-level-properties text:min-label-width="10mm"/>
      </text:list-level-style-bullet>
    </text:list-style>
    <text:list-style style:name="id1-3-2-3-394-1">
      <text:list-level-style-bullet text:bullet-char="•" text:level="1">
        <style:list-level-properties text:min-label-width="10mm"/>
      </text:list-level-style-bullet>
    </text:list-style>
    <text:list-style style:name="id1-3-2-3-394-2">
      <text:list-level-style-bullet text:bullet-char="•" text:level="1">
        <style:list-level-properties text:min-label-width="10mm"/>
      </text:list-level-style-bullet>
    </text:list-style>
    <text:list-style style:name="id1-3-2-3-394-3">
      <text:list-level-style-bullet text:bullet-char="•" text:level="1">
        <style:list-level-properties text:min-label-width="10mm"/>
      </text:list-level-style-bullet>
    </text:list-style>
    <text:list-style style:name="id1-3-2-3-394-4">
      <text:list-level-style-bullet text:bullet-char="•" text:level="1">
        <style:list-level-properties text:min-label-width="10mm"/>
      </text:list-level-style-bullet>
    </text:list-style>
    <text:list-style style:name="id1-3-2-3-394-5">
      <text:list-level-style-bullet text:bullet-char="•" text:level="1">
        <style:list-level-properties text:min-label-width="10mm"/>
      </text:list-level-style-bullet>
    </text:list-style>
    <text:list-style style:name="id1-3-2-3-394-6">
      <text:list-level-style-bullet text:bullet-char="•" text:level="1">
        <style:list-level-properties text:min-label-width="10mm"/>
      </text:list-level-style-bullet>
    </text:list-style>
    <text:list-style style:name="id1-3-2-3-394-7">
      <text:list-level-style-bullet text:bullet-char="•" text:level="1">
        <style:list-level-properties text:min-label-width="10mm"/>
      </text:list-level-style-bullet>
    </text:list-style>
    <text:list-style style:name="id1-3-2-3-394-8">
      <text:list-level-style-bullet text:bullet-char="•" text:level="1">
        <style:list-level-properties text:min-label-width="10mm"/>
      </text:list-level-style-bullet>
    </text:list-style>
    <text:list-style style:name="id1-3-2-3-397">
      <text:list-level-style-bullet text:bullet-char="○" text:level="1">
        <style:list-level-properties text:min-label-width="10mm"/>
      </text:list-level-style-bullet>
    </text:list-style>
    <text:list-style style:name="id1-3-2-3-397-1">
      <text:list-level-style-bullet text:bullet-char="○" text:level="1">
        <style:list-level-properties text:min-label-width="10mm"/>
      </text:list-level-style-bullet>
    </text:list-style>
    <text:list-style style:name="id1-3-2-3-397-2">
      <text:list-level-style-bullet text:bullet-char="○" text:level="1">
        <style:list-level-properties text:min-label-width="10mm"/>
      </text:list-level-style-bullet>
    </text:list-style>
    <text:list-style style:name="id1-3-2-3-397-3">
      <text:list-level-style-bullet text:bullet-char="○" text:level="1">
        <style:list-level-properties text:min-label-width="10mm"/>
      </text:list-level-style-bullet>
    </text:list-style>
    <text:list-style style:name="id1-3-2-3-397-4">
      <text:list-level-style-bullet text:bullet-char="○" text:level="1">
        <style:list-level-properties text:min-label-width="10mm"/>
      </text:list-level-style-bullet>
    </text:list-style>
    <text:list-style style:name="id1-3-2-3-397-5">
      <text:list-level-style-bullet text:bullet-char="○" text:level="1">
        <style:list-level-properties text:min-label-width="10mm"/>
      </text:list-level-style-bullet>
    </text:list-style>
    <text:list-style style:name="id1-3-2-3-397-6">
      <text:list-level-style-bullet text:bullet-char="○" text:level="1">
        <style:list-level-properties text:min-label-width="10mm"/>
      </text:list-level-style-bullet>
    </text:list-style>
    <text:list-style style:name="id1-3-2-3-397-7">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02-1">
      <text:list-level-style-bullet text:bullet-char="•" text:level="1">
        <style:list-level-properties text:min-label-width="10mm"/>
      </text:list-level-style-bullet>
    </text:list-style>
    <text:list-style style:name="id1-3-2-3-402-1-3">
      <text:list-level-style-bullet text:bullet-char="○" text:level="1">
        <style:list-level-properties text:min-label-width="10mm"/>
      </text:list-level-style-bullet>
    </text:list-style>
    <text:list-style style:name="id1-3-2-3-402-1-3-1">
      <text:list-level-style-bullet text:bullet-char="○" text:level="1">
        <style:list-level-properties text:min-label-width="10mm"/>
      </text:list-level-style-bullet>
    </text:list-style>
    <text:list-style style:name="id1-3-2-3-402-1-3-2">
      <text:list-level-style-bullet text:bullet-char="○" text:level="1">
        <style:list-level-properties text:min-label-width="10mm"/>
      </text:list-level-style-bullet>
    </text:list-style>
    <text:list-style style:name="id1-3-2-3-402-1-3-3">
      <text:list-level-style-bullet text:bullet-char="○" text:level="1">
        <style:list-level-properties text:min-label-width="10mm"/>
      </text:list-level-style-bullet>
    </text:list-style>
    <text:list-style style:name="id1-3-2-3-402-1-3-4">
      <text:list-level-style-bullet text:bullet-char="○" text:level="1">
        <style:list-level-properties text:min-label-width="10mm"/>
      </text:list-level-style-bullet>
    </text:list-style>
    <text:list-style style:name="id1-3-2-3-402-1-3-5">
      <text:list-level-style-bullet text:bullet-char="○" text:level="1">
        <style:list-level-properties text:min-label-width="10mm"/>
      </text:list-level-style-bullet>
    </text:list-style>
    <text:list-style style:name="id1-3-2-3-404">
      <text:list-level-style-bullet text:bullet-char="-" text:level="1">
        <style:list-level-properties text:min-label-width="10mm"/>
      </text:list-level-style-bullet>
    </text:list-style>
    <text:list-style style:name="id1-3-2-3-404-1">
      <text:list-level-style-bullet text:bullet-char="-" text:level="1">
        <style:list-level-properties text:min-label-width="10mm"/>
      </text:list-level-style-bullet>
    </text:list-style>
    <text:list-style style:name="id1-3-2-3-404-2">
      <text:list-level-style-bullet text:bullet-char="-" text:level="1">
        <style:list-level-properties text:min-label-width="10mm"/>
      </text:list-level-style-bullet>
    </text:list-style>
    <text:list-style style:name="id1-3-2-3-404-3">
      <text:list-level-style-bullet text:bullet-char="-" text:level="1">
        <style:list-level-properties text:min-label-width="10mm"/>
      </text:list-level-style-bullet>
    </text:list-style>
    <text:list-style style:name="id1-3-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8">
      <text:list-level-style-bullet text:bullet-char="•" text:level="1">
        <style:list-level-properties text:min-label-width="10mm"/>
      </text:list-level-style-bullet>
    </text:list-style>
    <text:list-style style:name="id1-3-2-3-438-1">
      <text:list-level-style-bullet text:bullet-char="•" text:level="1">
        <style:list-level-properties text:min-label-width="10mm"/>
      </text:list-level-style-bullet>
    </text:list-style>
    <text:list-style style:name="id1-3-2-3-438-2">
      <text:list-level-style-bullet text:bullet-char="•" text:level="1">
        <style:list-level-properties text:min-label-width="10mm"/>
      </text:list-level-style-bullet>
    </text:list-style>
    <text:list-style style:name="id1-3-2-3-438-3">
      <text:list-level-style-bullet text:bullet-char="•" text:level="1">
        <style:list-level-properties text:min-label-width="10mm"/>
      </text:list-level-style-bullet>
    </text:list-style>
    <text:list-style style:name="id1-3-2-3-438-4">
      <text:list-level-style-bullet text:bullet-char="•" text:level="1">
        <style:list-level-properties text:min-label-width="10mm"/>
      </text:list-level-style-bullet>
    </text:list-style>
    <text:list-style style:name="id1-3-2-3-438-5">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1-1">
      <text:list-level-style-bullet text:bullet-char="○" text:level="1">
        <style:list-level-properties text:min-label-width="10mm"/>
      </text:list-level-style-bullet>
    </text:list-style>
    <text:list-style style:name="id1-3-2-3-441-2">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6-1">
      <text:list-level-style-bullet text:bullet-char="•" text:level="1">
        <style:list-level-properties text:min-label-width="10mm"/>
      </text:list-level-style-bullet>
    </text:list-style>
    <text:list-style style:name="id1-3-2-3-446-2">
      <text:list-level-style-bullet text:bullet-char="•" text:level="1">
        <style:list-level-properties text:min-label-width="10mm"/>
      </text:list-level-style-bullet>
    </text:list-style>
    <text:list-style style:name="id1-3-2-3-448">
      <text:list-level-style-bullet text:bullet-char="-" text:level="1">
        <style:list-level-properties text:min-label-width="10mm"/>
      </text:list-level-style-bullet>
    </text:list-style>
    <text:list-style style:name="id1-3-2-3-448-1">
      <text:list-level-style-bullet text:bullet-char="-" text:level="1">
        <style:list-level-properties text:min-label-width="10mm"/>
      </text:list-level-style-bullet>
    </text:list-style>
    <text:list-style style:name="id1-3-2-3-448-2">
      <text:list-level-style-bullet text:bullet-char="-" text:level="1">
        <style:list-level-properties text:min-label-width="10mm"/>
      </text:list-level-style-bullet>
    </text:list-style>
    <text:list-style style:name="id1-3-2-3-448-3">
      <text:list-level-style-bullet text:bullet-char="-" text:level="1">
        <style:list-level-properties text:min-label-width="10mm"/>
      </text:list-level-style-bullet>
    </text:list-style>
    <text:list-style style:name="id1-3-2-3-448-4">
      <text:list-level-style-bullet text:bullet-char="-" text:level="1">
        <style:list-level-properties text:min-label-width="10mm"/>
      </text:list-level-style-bullet>
    </text:list-style>
    <text:list-style style:name="id1-3-2-3-448-5">
      <text:list-level-style-bullet text:bullet-char="-" text:level="1">
        <style:list-level-properties text:min-label-width="10mm"/>
      </text:list-level-style-bullet>
    </text:list-style>
    <text:list-style style:name="id1-3-2-3-448-6">
      <text:list-level-style-bullet text:bullet-char="-" text:level="1">
        <style:list-level-properties text:min-label-width="10mm"/>
      </text:list-level-style-bullet>
    </text:list-style>
    <text:list-style style:name="id1-3-2-3-448-7">
      <text:list-level-style-bullet text:bullet-char="-" text:level="1">
        <style:list-level-properties text:min-label-width="10mm"/>
      </text:list-level-style-bullet>
    </text:list-style>
    <text:list-style style:name="id1-3-2-3-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68-1-1">
      <style:table-column-properties style:rel-column-width="18*"/>
    </style:style>
    <style:style style:family="table-column" style:parent-style-name="colspec" style:name="id1-3-2-3-468-1-2">
      <style:table-column-properties style:rel-column-width="18*"/>
    </style:style>
    <style:style style:family="table-column" style:parent-style-name="colspec" style:name="id1-3-2-3-468-1-3">
      <style:table-column-properties style:rel-column-width="46*"/>
    </style:style>
    <style:style style:family="table-column" style:parent-style-name="colspec" style:name="id1-3-2-3-468-1-4">
      <style:table-column-properties style:rel-column-width="18*"/>
    </style:style>
    <text:list-style style:name="id1-3-2-3-470">
      <text:list-level-style-bullet text:bullet-char="-" text:level="1">
        <style:list-level-properties text:min-label-width="10mm"/>
      </text:list-level-style-bullet>
    </text:list-style>
    <text:list-style style:name="id1-3-2-3-470-1">
      <text:list-level-style-bullet text:bullet-char="-" text:level="1">
        <style:list-level-properties text:min-label-width="10mm"/>
      </text:list-level-style-bullet>
    </text:list-style>
    <text:list-style style:name="id1-3-2-3-470-2">
      <text:list-level-style-bullet text:bullet-char="-" text:level="1">
        <style:list-level-properties text:min-label-width="10mm"/>
      </text:list-level-style-bullet>
    </text:list-style>
    <text:list-style style:name="id1-3-2-3-470-3">
      <text:list-level-style-bullet text:bullet-char="-" text:level="1">
        <style:list-level-properties text:min-label-width="10mm"/>
      </text:list-level-style-bullet>
    </text:list-style>
    <text:list-style style:name="id1-3-2-3-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6">
      <text:list-level-style-bullet text:bullet-char="•" text:level="1">
        <style:list-level-properties text:min-label-width="10mm"/>
      </text:list-level-style-bullet>
    </text:list-style>
    <text:list-style style:name="id1-3-2-3-496-1">
      <text:list-level-style-bullet text:bullet-char="•" text:level="1">
        <style:list-level-properties text:min-label-width="10mm"/>
      </text:list-level-style-bullet>
    </text:list-style>
    <text:list-style style:name="id1-3-2-3-496-2">
      <text:list-level-style-bullet text:bullet-char="•" text:level="1">
        <style:list-level-properties text:min-label-width="10mm"/>
      </text:list-level-style-bullet>
    </text:list-style>
    <text:list-style style:name="id1-3-2-3-496-3">
      <text:list-level-style-bullet text:bullet-char="•" text:level="1">
        <style:list-level-properties text:min-label-width="10mm"/>
      </text:list-level-style-bullet>
    </text:list-style>
    <text:list-style style:name="id1-3-2-3-496-4">
      <text:list-level-style-bullet text:bullet-char="•" text:level="1">
        <style:list-level-properties text:min-label-width="10mm"/>
      </text:list-level-style-bullet>
    </text:list-style>
    <text:list-style style:name="id1-3-2-3-499">
      <text:list-level-style-bullet text:bullet-char="○" text:level="1">
        <style:list-level-properties text:min-label-width="10mm"/>
      </text:list-level-style-bullet>
    </text:list-style>
    <text:list-style style:name="id1-3-2-3-499-1">
      <text:list-level-style-bullet text:bullet-char="○" text:level="1">
        <style:list-level-properties text:min-label-width="10mm"/>
      </text:list-level-style-bullet>
    </text:list-style>
    <text:list-style style:name="id1-3-2-3-499-2">
      <text:list-level-style-bullet text:bullet-char="○" text:level="1">
        <style:list-level-properties text:min-label-width="10mm"/>
      </text:list-level-style-bullet>
    </text:list-style>
    <text:list-style style:name="id1-3-2-3-499-3">
      <text:list-level-style-bullet text:bullet-char="○" text:level="1">
        <style:list-level-properties text:min-label-width="10mm"/>
      </text:list-level-style-bullet>
    </text:list-style>
    <text:list-style style:name="id1-3-2-3-504">
      <text:list-level-style-bullet text:bullet-char="•" text:level="1">
        <style:list-level-properties text:min-label-width="10mm"/>
      </text:list-level-style-bullet>
    </text:list-style>
    <text:list-style style:name="id1-3-2-3-504-1">
      <text:list-level-style-bullet text:bullet-char="•" text:level="1">
        <style:list-level-properties text:min-label-width="10mm"/>
      </text:list-level-style-bullet>
    </text:list-style>
    <text:list-style style:name="id1-3-2-3-506">
      <text:list-level-style-bullet text:bullet-char="-" text:level="1">
        <style:list-level-properties text:min-label-width="10mm"/>
      </text:list-level-style-bullet>
    </text:list-style>
    <text:list-style style:name="id1-3-2-3-506-1">
      <text:list-level-style-bullet text:bullet-char="-" text:level="1">
        <style:list-level-properties text:min-label-width="10mm"/>
      </text:list-level-style-bullet>
    </text:list-style>
    <text:list-style style:name="id1-3-2-3-506-2">
      <text:list-level-style-bullet text:bullet-char="-" text:level="1">
        <style:list-level-properties text:min-label-width="10mm"/>
      </text:list-level-style-bullet>
    </text:list-style>
    <text:list-style style:name="id1-3-2-3-506-3">
      <text:list-level-style-bullet text:bullet-char="-" text:level="1">
        <style:list-level-properties text:min-label-width="10mm"/>
      </text:list-level-style-bullet>
    </text:list-style>
    <text:list-style style:name="id1-3-2-3-506-4">
      <text:list-level-style-bullet text:bullet-char="-" text:level="1">
        <style:list-level-properties text:min-label-width="10mm"/>
      </text:list-level-style-bullet>
    </text:list-style>
    <text:list-style style:name="id1-3-2-3-506-5">
      <text:list-level-style-bullet text:bullet-char="-" text:level="1">
        <style:list-level-properties text:min-label-width="10mm"/>
      </text:list-level-style-bullet>
    </text:list-style>
    <text:list-style style:name="id1-3-2-3-506-6">
      <text:list-level-style-bullet text:bullet-char="-" text:level="1">
        <style:list-level-properties text:min-label-width="10mm"/>
      </text:list-level-style-bullet>
    </text:list-style>
    <text:list-style style:name="id1-3-2-3-506-7">
      <text:list-level-style-bullet text:bullet-char="-" text:level="1">
        <style:list-level-properties text:min-label-width="10mm"/>
      </text:list-level-style-bullet>
    </text:list-style>
    <text:list-style style:name="id1-3-2-3-506-8">
      <text:list-level-style-bullet text:bullet-char="-" text:level="1">
        <style:list-level-properties text:min-label-width="10mm"/>
      </text:list-level-style-bullet>
    </text:list-style>
    <text:list-style style:name="id1-3-2-3-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9-1-1">
      <style:table-column-properties style:rel-column-width="18*"/>
    </style:style>
    <style:style style:family="table-column" style:parent-style-name="colspec" style:name="id1-3-2-3-519-1-2">
      <style:table-column-properties style:rel-column-width="18*"/>
    </style:style>
    <style:style style:family="table-column" style:parent-style-name="colspec" style:name="id1-3-2-3-519-1-3">
      <style:table-column-properties style:rel-column-width="46*"/>
    </style:style>
    <style:style style:family="table-column" style:parent-style-name="colspec" style:name="id1-3-2-3-519-1-4">
      <style:table-column-properties style:rel-column-width="18*"/>
    </style:style>
    <text:list-style style:name="id1-3-2-3-521">
      <text:list-level-style-bullet text:bullet-char="-" text:level="1">
        <style:list-level-properties text:min-label-width="10mm"/>
      </text:list-level-style-bullet>
    </text:list-style>
    <text:list-style style:name="id1-3-2-3-521-1">
      <text:list-level-style-bullet text:bullet-char="-" text:level="1">
        <style:list-level-properties text:min-label-width="10mm"/>
      </text:list-level-style-bullet>
    </text:list-style>
    <text:list-style style:name="id1-3-2-3-521-2">
      <text:list-level-style-bullet text:bullet-char="-" text:level="1">
        <style:list-level-properties text:min-label-width="10mm"/>
      </text:list-level-style-bullet>
    </text:list-style>
    <text:list-style style:name="id1-3-2-3-521-3">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1-1">
      <text:list-level-style-bullet text:bullet-char="•" text:level="1">
        <style:list-level-properties text:min-label-width="10mm"/>
      </text:list-level-style-bullet>
    </text:list-style>
    <text:list-style style:name="id1-3-2-3-541-2">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4-1">
      <text:list-level-style-bullet text:bullet-char="○" text:level="1">
        <style:list-level-properties text:min-label-width="10mm"/>
      </text:list-level-style-bullet>
    </text:list-style>
    <text:list-style style:name="id1-3-2-3-549">
      <text:list-level-style-bullet text:bullet-char="•" text:level="1">
        <style:list-level-properties text:min-label-width="10mm"/>
      </text:list-level-style-bullet>
    </text:list-style>
    <text:list-style style:name="id1-3-2-3-549-1">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51-1">
      <text:list-level-style-bullet text:bullet-char="-" text:level="1">
        <style:list-level-properties text:min-label-width="10mm"/>
      </text:list-level-style-bullet>
    </text:list-style>
    <text:list-style style:name="id1-3-2-3-551-2">
      <text:list-level-style-bullet text:bullet-char="-" text:level="1">
        <style:list-level-properties text:min-label-width="10mm"/>
      </text:list-level-style-bullet>
    </text:list-style>
    <style:style style:family="table-column" style:parent-style-name="colspec" style:name="id1-3-2-3-560-1-1">
      <style:table-column-properties style:rel-column-width="10*"/>
    </style:style>
    <style:style style:family="table-column" style:parent-style-name="colspec" style:name="id1-3-2-3-560-1-2">
      <style:table-column-properties style:rel-column-width="70*"/>
    </style:style>
    <style:style style:family="table-column" style:parent-style-name="colspec" style:name="id1-3-2-3-560-1-3">
      <style:table-column-properties style:rel-column-width="20*"/>
    </style:style>
    <text:list-style style:name="id1-3-2-3-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8">
      <text:list-level-style-bullet text:bullet-char="•" text:level="1">
        <style:list-level-properties text:min-label-width="10mm"/>
      </text:list-level-style-bullet>
    </text:list-style>
    <text:list-style style:name="id1-3-2-3-578-1">
      <text:list-level-style-bullet text:bullet-char="•" text:level="1">
        <style:list-level-properties text:min-label-width="10mm"/>
      </text:list-level-style-bullet>
    </text:list-style>
    <text:list-style style:name="id1-3-2-3-578-2">
      <text:list-level-style-bullet text:bullet-char="•" text:level="1">
        <style:list-level-properties text:min-label-width="10mm"/>
      </text:list-level-style-bullet>
    </text:list-style>
    <text:list-style style:name="id1-3-2-3-578-3">
      <text:list-level-style-bullet text:bullet-char="•" text:level="1">
        <style:list-level-properties text:min-label-width="10mm"/>
      </text:list-level-style-bullet>
    </text:list-style>
    <text:list-style style:name="id1-3-2-3-578-4">
      <text:list-level-style-bullet text:bullet-char="•" text:level="1">
        <style:list-level-properties text:min-label-width="10mm"/>
      </text:list-level-style-bullet>
    </text:list-style>
    <text:list-style style:name="id1-3-2-3-578-5">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1-1">
      <text:list-level-style-bullet text:bullet-char="○" text:level="1">
        <style:list-level-properties text:min-label-width="10mm"/>
      </text:list-level-style-bullet>
    </text:list-style>
    <text:list-style style:name="id1-3-2-3-581-2">
      <text:list-level-style-bullet text:bullet-char="○" text:level="1">
        <style:list-level-properties text:min-label-width="10mm"/>
      </text:list-level-style-bullet>
    </text:list-style>
    <text:list-style style:name="id1-3-2-3-586">
      <text:list-level-style-bullet text:bullet-char="•" text:level="1">
        <style:list-level-properties text:min-label-width="10mm"/>
      </text:list-level-style-bullet>
    </text:list-style>
    <text:list-style style:name="id1-3-2-3-586-1">
      <text:list-level-style-bullet text:bullet-char="•" text:level="1">
        <style:list-level-properties text:min-label-width="10mm"/>
      </text:list-level-style-bullet>
    </text:list-style>
    <text:list-style style:name="id1-3-2-3-586-2">
      <text:list-level-style-bullet text:bullet-char="•" text:level="1">
        <style:list-level-properties text:min-label-width="10mm"/>
      </text:list-level-style-bullet>
    </text:list-style>
    <text:list-style style:name="id1-3-2-3-586-3">
      <text:list-level-style-bullet text:bullet-char="•" text:level="1">
        <style:list-level-properties text:min-label-width="10mm"/>
      </text:list-level-style-bullet>
    </text:list-style>
    <text:list-style style:name="id1-3-2-3-588">
      <text:list-level-style-bullet text:bullet-char="-" text:level="1">
        <style:list-level-properties text:min-label-width="10mm"/>
      </text:list-level-style-bullet>
    </text:list-style>
    <text:list-style style:name="id1-3-2-3-588-1">
      <text:list-level-style-bullet text:bullet-char="-" text:level="1">
        <style:list-level-properties text:min-label-width="10mm"/>
      </text:list-level-style-bullet>
    </text:list-style>
    <text:list-style style:name="id1-3-2-3-588-2">
      <text:list-level-style-bullet text:bullet-char="-" text:level="1">
        <style:list-level-properties text:min-label-width="10mm"/>
      </text:list-level-style-bullet>
    </text:list-style>
    <text:list-style style:name="id1-3-2-3-588-3">
      <text:list-level-style-bullet text:bullet-char="-" text:level="1">
        <style:list-level-properties text:min-label-width="10mm"/>
      </text:list-level-style-bullet>
    </text:list-style>
    <style:style style:family="table-column" style:parent-style-name="colspec" style:name="id1-3-2-3-598-1-1">
      <style:table-column-properties style:rel-column-width="18*"/>
    </style:style>
    <style:style style:family="table-column" style:parent-style-name="colspec" style:name="id1-3-2-3-598-1-2">
      <style:table-column-properties style:rel-column-width="18*"/>
    </style:style>
    <style:style style:family="table-column" style:parent-style-name="colspec" style:name="id1-3-2-3-598-1-3">
      <style:table-column-properties style:rel-column-width="46*"/>
    </style:style>
    <style:style style:family="table-column" style:parent-style-name="colspec" style:name="id1-3-2-3-598-1-4">
      <style:table-column-properties style:rel-column-width="18*"/>
    </style:style>
    <text:list-style style:name="id1-3-2-3-602">
      <text:list-level-style-bullet text:bullet-char="-" text:level="1">
        <style:list-level-properties text:min-label-width="10mm"/>
      </text:list-level-style-bullet>
    </text:list-style>
    <text:list-style style:name="id1-3-2-3-602-1">
      <text:list-level-style-bullet text:bullet-char="-" text:level="1">
        <style:list-level-properties text:min-label-width="10mm"/>
      </text:list-level-style-bullet>
    </text:list-style>
    <text:list-style style:name="id1-3-2-3-602-2">
      <text:list-level-style-bullet text:bullet-char="-" text:level="1">
        <style:list-level-properties text:min-label-width="10mm"/>
      </text:list-level-style-bullet>
    </text:list-style>
    <text:list-style style:name="id1-3-2-3-602-3">
      <text:list-level-style-bullet text:bullet-char="-" text:level="1">
        <style:list-level-properties text:min-label-width="10mm"/>
      </text:list-level-style-bullet>
    </text:list-style>
    <text:list-style style:name="id1-3-2-3-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0">
      <text:list-level-style-bullet text:bullet-char="•" text:level="1">
        <style:list-level-properties text:min-label-width="10mm"/>
      </text:list-level-style-bullet>
    </text:list-style>
    <text:list-style style:name="id1-3-2-3-620-1">
      <text:list-level-style-bullet text:bullet-char="•" text:level="1">
        <style:list-level-properties text:min-label-width="10mm"/>
      </text:list-level-style-bullet>
    </text:list-style>
    <text:list-style style:name="id1-3-2-3-620-2">
      <text:list-level-style-bullet text:bullet-char="•" text:level="1">
        <style:list-level-properties text:min-label-width="10mm"/>
      </text:list-level-style-bullet>
    </text:list-style>
    <text:list-style style:name="id1-3-2-3-620-3">
      <text:list-level-style-bullet text:bullet-char="•" text:level="1">
        <style:list-level-properties text:min-label-width="10mm"/>
      </text:list-level-style-bullet>
    </text:list-style>
    <text:list-style style:name="id1-3-2-3-620-4">
      <text:list-level-style-bullet text:bullet-char="•" text:level="1">
        <style:list-level-properties text:min-label-width="10mm"/>
      </text:list-level-style-bullet>
    </text:list-style>
    <text:list-style style:name="id1-3-2-3-620-5">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623-1">
      <text:list-level-style-bullet text:bullet-char="○" text:level="1">
        <style:list-level-properties text:min-label-width="10mm"/>
      </text:list-level-style-bullet>
    </text:list-style>
    <text:list-style style:name="id1-3-2-3-623-2">
      <text:list-level-style-bullet text:bullet-char="○" text:level="1">
        <style:list-level-properties text:min-label-width="10mm"/>
      </text:list-level-style-bullet>
    </text:list-style>
    <text:list-style style:name="id1-3-2-3-628">
      <text:list-level-style-bullet text:bullet-char="•" text:level="1">
        <style:list-level-properties text:min-label-width="10mm"/>
      </text:list-level-style-bullet>
    </text:list-style>
    <text:list-style style:name="id1-3-2-3-628-1">
      <text:list-level-style-bullet text:bullet-char="•" text:level="1">
        <style:list-level-properties text:min-label-width="10mm"/>
      </text:list-level-style-bullet>
    </text:list-style>
    <text:list-style style:name="id1-3-2-3-628-2">
      <text:list-level-style-bullet text:bullet-char="•" text:level="1">
        <style:list-level-properties text:min-label-width="10mm"/>
      </text:list-level-style-bullet>
    </text:list-style>
    <text:list-style style:name="id1-3-2-3-628-3">
      <text:list-level-style-bullet text:bullet-char="•" text:level="1">
        <style:list-level-properties text:min-label-width="10mm"/>
      </text:list-level-style-bullet>
    </text:list-style>
    <text:list-style style:name="id1-3-2-3-628-4">
      <text:list-level-style-bullet text:bullet-char="•" text:level="1">
        <style:list-level-properties text:min-label-width="10mm"/>
      </text:list-level-style-bullet>
    </text:list-style>
    <text:list-style style:name="id1-3-2-3-628-5">
      <text:list-level-style-bullet text:bullet-char="•" text:level="1">
        <style:list-level-properties text:min-label-width="10mm"/>
      </text:list-level-style-bullet>
    </text:list-style>
    <text:list-style style:name="id1-3-2-3-628-6">
      <text:list-level-style-bullet text:bullet-char="•" text:level="1">
        <style:list-level-properties text:min-label-width="10mm"/>
      </text:list-level-style-bullet>
    </text:list-style>
    <text:list-style style:name="id1-3-2-3-628-7">
      <text:list-level-style-bullet text:bullet-char="•" text:level="1">
        <style:list-level-properties text:min-label-width="10mm"/>
      </text:list-level-style-bullet>
    </text:list-style>
    <text:list-style style:name="id1-3-2-3-628-8">
      <text:list-level-style-bullet text:bullet-char="•" text:level="1">
        <style:list-level-properties text:min-label-width="10mm"/>
      </text:list-level-style-bullet>
    </text:list-style>
    <text:list-style style:name="id1-3-2-3-628-9">
      <text:list-level-style-bullet text:bullet-char="•" text:level="1">
        <style:list-level-properties text:min-label-width="10mm"/>
      </text:list-level-style-bullet>
    </text:list-style>
    <text:list-style style:name="id1-3-2-3-628-10">
      <text:list-level-style-bullet text:bullet-char="•" text:level="1">
        <style:list-level-properties text:min-label-width="10mm"/>
      </text:list-level-style-bullet>
    </text:list-style>
    <text:list-style style:name="id1-3-2-3-630">
      <text:list-level-style-bullet text:bullet-char="-" text:level="1">
        <style:list-level-properties text:min-label-width="10mm"/>
      </text:list-level-style-bullet>
    </text:list-style>
    <text:list-style style:name="id1-3-2-3-630-1">
      <text:list-level-style-bullet text:bullet-char="-" text:level="1">
        <style:list-level-properties text:min-label-width="10mm"/>
      </text:list-level-style-bullet>
    </text:list-style>
    <text:list-style style:name="id1-3-2-3-630-2">
      <text:list-level-style-bullet text:bullet-char="-" text:level="1">
        <style:list-level-properties text:min-label-width="10mm"/>
      </text:list-level-style-bullet>
    </text:list-style>
    <text:list-style style:name="id1-3-2-3-630-3">
      <text:list-level-style-bullet text:bullet-char="-" text:level="1">
        <style:list-level-properties text:min-label-width="10mm"/>
      </text:list-level-style-bullet>
    </text:list-style>
    <text:list-style style:name="id1-3-2-3-630-4">
      <text:list-level-style-bullet text:bullet-char="-" text:level="1">
        <style:list-level-properties text:min-label-width="10mm"/>
      </text:list-level-style-bullet>
    </text:list-style>
    <text:list-style style:name="id1-3-2-3-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647-1-1">
      <style:table-column-properties style:rel-column-width="18*"/>
    </style:style>
    <style:style style:family="table-column" style:parent-style-name="colspec" style:name="id1-3-2-3-647-1-2">
      <style:table-column-properties style:rel-column-width="18*"/>
    </style:style>
    <style:style style:family="table-column" style:parent-style-name="colspec" style:name="id1-3-2-3-647-1-3">
      <style:table-column-properties style:rel-column-width="46*"/>
    </style:style>
    <style:style style:family="table-column" style:parent-style-name="colspec" style:name="id1-3-2-3-647-1-4">
      <style:table-column-properties style:rel-column-width="18*"/>
    </style:style>
    <text:list-style style:name="id1-3-2-3-650">
      <text:list-level-style-bullet text:bullet-char="-" text:level="1">
        <style:list-level-properties text:min-label-width="10mm"/>
      </text:list-level-style-bullet>
    </text:list-style>
    <text:list-style style:name="id1-3-2-3-650-1">
      <text:list-level-style-bullet text:bullet-char="-" text:level="1">
        <style:list-level-properties text:min-label-width="10mm"/>
      </text:list-level-style-bullet>
    </text:list-style>
    <text:list-style style:name="id1-3-2-3-650-2">
      <text:list-level-style-bullet text:bullet-char="-" text:level="1">
        <style:list-level-properties text:min-label-width="10mm"/>
      </text:list-level-style-bullet>
    </text:list-style>
    <text:list-style style:name="id1-3-2-3-650-3">
      <text:list-level-style-bullet text:bullet-char="-" text:level="1">
        <style:list-level-properties text:min-label-width="10mm"/>
      </text:list-level-style-bullet>
    </text:list-style>
    <text:list-style style:name="id1-3-2-3-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60-2-3">
      <text:list-level-style-bullet text:bullet-char="-" text:level="1">
        <style:list-level-properties text:min-label-width="10mm"/>
      </text:list-level-style-bullet>
    </text:list-style>
    <text:list-style style:name="id1-3-2-3-660-2-3-1">
      <text:list-level-style-bullet text:bullet-char="-" text:level="1">
        <style:list-level-properties text:min-label-width="10mm"/>
      </text:list-level-style-bullet>
    </text:list-style>
    <text:list-style style:name="id1-3-2-3-660-2-3-2">
      <text:list-level-style-bullet text:bullet-char="-" text:level="1">
        <style:list-level-properties text:min-label-width="10mm"/>
      </text:list-level-style-bullet>
    </text:list-style>
    <text:list-style style:name="id1-3-2-3-660-2-3-3">
      <text:list-level-style-bullet text:bullet-char="-" text:level="1">
        <style:list-level-properties text:min-label-width="10mm"/>
      </text:list-level-style-bullet>
    </text:list-style>
    <text:list-style style:name="id1-3-2-3-660-2-3-4">
      <text:list-level-style-bullet text:bullet-char="-" text:level="1">
        <style:list-level-properties text:min-label-width="10mm"/>
      </text:list-level-style-bullet>
    </text:list-style>
    <text:list-style style:name="id1-3-2-3-660-2-3-5">
      <text:list-level-style-bullet text:bullet-char="-" text:level="1">
        <style:list-level-properties text:min-label-width="10mm"/>
      </text:list-level-style-bullet>
    </text:list-style>
    <text:list-style style:name="id1-3-2-3-660-2-3-6">
      <text:list-level-style-bullet text:bullet-char="-" text:level="1">
        <style:list-level-properties text:min-label-width="10mm"/>
      </text:list-level-style-bullet>
    </text:list-style>
    <text:list-style style:name="id1-3-2-3-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61-1-3">
      <text:list-level-style-bullet text:bullet-char="-" text:level="1">
        <style:list-level-properties text:min-label-width="10mm"/>
      </text:list-level-style-bullet>
    </text:list-style>
    <text:list-style style:name="id1-3-2-3-661-1-3-1">
      <text:list-level-style-bullet text:bullet-char="-" text:level="1">
        <style:list-level-properties text:min-label-width="10mm"/>
      </text:list-level-style-bullet>
    </text:list-style>
    <text:list-style style:name="id1-3-2-3-661-1-3-2">
      <text:list-level-style-bullet text:bullet-char="-" text:level="1">
        <style:list-level-properties text:min-label-width="10mm"/>
      </text:list-level-style-bullet>
    </text:list-style>
    <text:list-style style:name="id1-3-2-3-661-1-3-3">
      <text:list-level-style-bullet text:bullet-char="-" text:level="1">
        <style:list-level-properties text:min-label-width="10mm"/>
      </text:list-level-style-bullet>
    </text:list-style>
    <text:list-style style:name="id1-3-2-3-661-1-3-4">
      <text:list-level-style-bullet text:bullet-char="-" text:level="1">
        <style:list-level-properties text:min-label-width="10mm"/>
      </text:list-level-style-bullet>
    </text:list-style>
    <text:list-style style:name="id1-3-2-3-661-1-3-5">
      <text:list-level-style-bullet text:bullet-char="-" text:level="1">
        <style:list-level-properties text:min-label-width="10mm"/>
      </text:list-level-style-bullet>
    </text:list-style>
    <text:list-style style:name="id1-3-2-3-6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68">
      <text:list-level-style-bullet text:bullet-char="•" text:level="1">
        <style:list-level-properties text:min-label-width="10mm"/>
      </text:list-level-style-bullet>
    </text:list-style>
    <text:list-style style:name="id1-3-2-3-668-1">
      <text:list-level-style-bullet text:bullet-char="•" text:level="1">
        <style:list-level-properties text:min-label-width="10mm"/>
      </text:list-level-style-bullet>
    </text:list-style>
    <text:list-style style:name="id1-3-2-3-668-2">
      <text:list-level-style-bullet text:bullet-char="•" text:level="1">
        <style:list-level-properties text:min-label-width="10mm"/>
      </text:list-level-style-bullet>
    </text:list-style>
    <text:list-style style:name="id1-3-2-3-668-3">
      <text:list-level-style-bullet text:bullet-char="•" text:level="1">
        <style:list-level-properties text:min-label-width="10mm"/>
      </text:list-level-style-bullet>
    </text:list-style>
    <text:list-style style:name="id1-3-2-3-668-4">
      <text:list-level-style-bullet text:bullet-char="•" text:level="1">
        <style:list-level-properties text:min-label-width="10mm"/>
      </text:list-level-style-bullet>
    </text:list-style>
    <text:list-style style:name="id1-3-2-3-668-5">
      <text:list-level-style-bullet text:bullet-char="•" text:level="1">
        <style:list-level-properties text:min-label-width="10mm"/>
      </text:list-level-style-bullet>
    </text:list-style>
    <text:list-style style:name="id1-3-2-3-668-6">
      <text:list-level-style-bullet text:bullet-char="•" text:level="1">
        <style:list-level-properties text:min-label-width="10mm"/>
      </text:list-level-style-bullet>
    </text:list-style>
    <text:list-style style:name="id1-3-2-3-668-7">
      <text:list-level-style-bullet text:bullet-char="•" text:level="1">
        <style:list-level-properties text:min-label-width="10mm"/>
      </text:list-level-style-bullet>
    </text:list-style>
    <text:list-style style:name="id1-3-2-3-668-8">
      <text:list-level-style-bullet text:bullet-char="•" text:level="1">
        <style:list-level-properties text:min-label-width="10mm"/>
      </text:list-level-style-bullet>
    </text:list-style>
    <text:list-style style:name="id1-3-2-3-668-9">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671-1">
      <text:list-level-style-bullet text:bullet-char="•" text:level="1">
        <style:list-level-properties text:min-label-width="10mm"/>
      </text:list-level-style-bullet>
    </text:list-style>
    <text:list-style style:name="id1-3-2-3-671-2">
      <text:list-level-style-bullet text:bullet-char="•" text:level="1">
        <style:list-level-properties text:min-label-width="10mm"/>
      </text:list-level-style-bullet>
    </text:list-style>
    <text:list-style style:name="id1-3-2-3-671-3">
      <text:list-level-style-bullet text:bullet-char="•" text:level="1">
        <style:list-level-properties text:min-label-width="10mm"/>
      </text:list-level-style-bullet>
    </text:list-style>
    <text:list-style style:name="id1-3-2-3-671-4">
      <text:list-level-style-bullet text:bullet-char="•" text:level="1">
        <style:list-level-properties text:min-label-width="10mm"/>
      </text:list-level-style-bullet>
    </text:list-style>
    <text:list-style style:name="id1-3-2-3-671-5">
      <text:list-level-style-bullet text:bullet-char="•" text:level="1">
        <style:list-level-properties text:min-label-width="10mm"/>
      </text:list-level-style-bullet>
    </text:list-style>
    <text:list-style style:name="id1-3-2-3-676">
      <text:list-level-style-bullet text:bullet-char="•" text:level="1">
        <style:list-level-properties text:min-label-width="10mm"/>
      </text:list-level-style-bullet>
    </text:list-style>
    <text:list-style style:name="id1-3-2-3-676-1">
      <text:list-level-style-bullet text:bullet-char="•" text:level="1">
        <style:list-level-properties text:min-label-width="10mm"/>
      </text:list-level-style-bullet>
    </text:list-style>
    <text:list-style style:name="id1-3-2-3-676-2">
      <text:list-level-style-bullet text:bullet-char="•" text:level="1">
        <style:list-level-properties text:min-label-width="10mm"/>
      </text:list-level-style-bullet>
    </text:list-style>
    <text:list-style style:name="id1-3-2-3-676-3">
      <text:list-level-style-bullet text:bullet-char="•" text:level="1">
        <style:list-level-properties text:min-label-width="10mm"/>
      </text:list-level-style-bullet>
    </text:list-style>
    <text:list-style style:name="id1-3-2-3-676-4">
      <text:list-level-style-bullet text:bullet-char="•" text:level="1">
        <style:list-level-properties text:min-label-width="10mm"/>
      </text:list-level-style-bullet>
    </text:list-style>
    <text:list-style style:name="id1-3-2-3-676-5">
      <text:list-level-style-bullet text:bullet-char="•" text:level="1">
        <style:list-level-properties text:min-label-width="10mm"/>
      </text:list-level-style-bullet>
    </text:list-style>
    <text:list-style style:name="id1-3-2-3-676-6">
      <text:list-level-style-bullet text:bullet-char="•" text:level="1">
        <style:list-level-properties text:min-label-width="10mm"/>
      </text:list-level-style-bullet>
    </text:list-style>
    <text:list-style style:name="id1-3-2-3-676-7">
      <text:list-level-style-bullet text:bullet-char="•" text:level="1">
        <style:list-level-properties text:min-label-width="10mm"/>
      </text:list-level-style-bullet>
    </text:list-style>
    <text:list-style style:name="id1-3-2-3-676-8">
      <text:list-level-style-bullet text:bullet-char="•" text:level="1">
        <style:list-level-properties text:min-label-width="10mm"/>
      </text:list-level-style-bullet>
    </text:list-style>
    <text:list-style style:name="id1-3-2-3-676-9">
      <text:list-level-style-bullet text:bullet-char="•" text:level="1">
        <style:list-level-properties text:min-label-width="10mm"/>
      </text:list-level-style-bullet>
    </text:list-style>
    <text:list-style style:name="id1-3-2-3-676-10">
      <text:list-level-style-bullet text:bullet-char="•" text:level="1">
        <style:list-level-properties text:min-label-width="10mm"/>
      </text:list-level-style-bullet>
    </text:list-style>
    <text:list-style style:name="id1-3-2-3-676-11">
      <text:list-level-style-bullet text:bullet-char="•" text:level="1">
        <style:list-level-properties text:min-label-width="10mm"/>
      </text:list-level-style-bullet>
    </text:list-style>
    <text:list-style style:name="id1-3-2-3-684">
      <text:list-level-style-bullet text:bullet-char="-" text:level="1">
        <style:list-level-properties text:min-label-width="10mm"/>
      </text:list-level-style-bullet>
    </text:list-style>
    <text:list-style style:name="id1-3-2-3-684-1">
      <text:list-level-style-bullet text:bullet-char="-" text:level="1">
        <style:list-level-properties text:min-label-width="10mm"/>
      </text:list-level-style-bullet>
    </text:list-style>
    <text:list-style style:name="id1-3-2-3-684-2">
      <text:list-level-style-bullet text:bullet-char="-" text:level="1">
        <style:list-level-properties text:min-label-width="10mm"/>
      </text:list-level-style-bullet>
    </text:list-style>
    <text:list-style style:name="id1-3-2-3-684-3">
      <text:list-level-style-bullet text:bullet-char="-" text:level="1">
        <style:list-level-properties text:min-label-width="10mm"/>
      </text:list-level-style-bullet>
    </text:list-style>
    <text:list-style style:name="id1-3-2-3-684-4">
      <text:list-level-style-bullet text:bullet-char="-" text:level="1">
        <style:list-level-properties text:min-label-width="10mm"/>
      </text:list-level-style-bullet>
    </text:list-style>
    <text:list-style style:name="id1-3-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701-1-1">
      <style:table-column-properties style:rel-column-width="18*"/>
    </style:style>
    <style:style style:family="table-column" style:parent-style-name="colspec" style:name="id1-3-2-3-701-1-2">
      <style:table-column-properties style:rel-column-width="18*"/>
    </style:style>
    <style:style style:family="table-column" style:parent-style-name="colspec" style:name="id1-3-2-3-701-1-3">
      <style:table-column-properties style:rel-column-width="46*"/>
    </style:style>
    <style:style style:family="table-column" style:parent-style-name="colspec" style:name="id1-3-2-3-701-1-4">
      <style:table-column-properties style:rel-column-width="18*"/>
    </style:style>
    <text:list-style style:name="id1-3-2-3-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25">
      <text:list-level-style-bullet text:bullet-char="•" text:level="1">
        <style:list-level-properties text:min-label-width="10mm"/>
      </text:list-level-style-bullet>
    </text:list-style>
    <text:list-style style:name="id1-3-2-3-725-1">
      <text:list-level-style-bullet text:bullet-char="•" text:level="1">
        <style:list-level-properties text:min-label-width="10mm"/>
      </text:list-level-style-bullet>
    </text:list-style>
    <text:list-style style:name="id1-3-2-3-725-2">
      <text:list-level-style-bullet text:bullet-char="•" text:level="1">
        <style:list-level-properties text:min-label-width="10mm"/>
      </text:list-level-style-bullet>
    </text:list-style>
    <text:list-style style:name="id1-3-2-3-725-3">
      <text:list-level-style-bullet text:bullet-char="•" text:level="1">
        <style:list-level-properties text:min-label-width="10mm"/>
      </text:list-level-style-bullet>
    </text:list-style>
    <text:list-style style:name="id1-3-2-3-728">
      <text:list-level-style-bullet text:bullet-char="○" text:level="1">
        <style:list-level-properties text:min-label-width="10mm"/>
      </text:list-level-style-bullet>
    </text:list-style>
    <text:list-style style:name="id1-3-2-3-728-1">
      <text:list-level-style-bullet text:bullet-char="○" text:level="1">
        <style:list-level-properties text:min-label-width="10mm"/>
      </text:list-level-style-bullet>
    </text:list-style>
    <text:list-style style:name="id1-3-2-3-728-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3-1">
      <text:list-level-style-bullet text:bullet-char="•" text:level="1">
        <style:list-level-properties text:min-label-width="10mm"/>
      </text:list-level-style-bullet>
    </text:list-style>
    <text:list-style style:name="id1-3-2-3-733-2">
      <text:list-level-style-bullet text:bullet-char="•" text:level="1">
        <style:list-level-properties text:min-label-width="10mm"/>
      </text:list-level-style-bullet>
    </text:list-style>
    <text:list-style style:name="id1-3-2-3-733-3">
      <text:list-level-style-bullet text:bullet-char="•" text:level="1">
        <style:list-level-properties text:min-label-width="10mm"/>
      </text:list-level-style-bullet>
    </text:list-style>
    <text:list-style style:name="id1-3-2-3-733-4">
      <text:list-level-style-bullet text:bullet-char="•" text:level="1">
        <style:list-level-properties text:min-label-width="10mm"/>
      </text:list-level-style-bullet>
    </text:list-style>
    <text:list-style style:name="id1-3-2-3-733-5">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text:list-style style:name="id1-3-2-3-735-1">
      <text:list-level-style-bullet text:bullet-char="-" text:level="1">
        <style:list-level-properties text:min-label-width="10mm"/>
      </text:list-level-style-bullet>
    </text:list-style>
    <text:list-style style:name="id1-3-2-3-735-2">
      <text:list-level-style-bullet text:bullet-char="-" text:level="1">
        <style:list-level-properties text:min-label-width="10mm"/>
      </text:list-level-style-bullet>
    </text:list-style>
    <text:list-style style:name="id1-3-2-3-735-3">
      <text:list-level-style-bullet text:bullet-char="-" text:level="1">
        <style:list-level-properties text:min-label-width="10mm"/>
      </text:list-level-style-bullet>
    </text:list-style>
    <style:style style:family="table-column" style:parent-style-name="colspec" style:name="id1-3-2-3-748-1-1">
      <style:table-column-properties style:rel-column-width="18*"/>
    </style:style>
    <style:style style:family="table-column" style:parent-style-name="colspec" style:name="id1-3-2-3-748-1-2">
      <style:table-column-properties style:rel-column-width="18*"/>
    </style:style>
    <style:style style:family="table-column" style:parent-style-name="colspec" style:name="id1-3-2-3-748-1-3">
      <style:table-column-properties style:rel-column-width="46*"/>
    </style:style>
    <style:style style:family="table-column" style:parent-style-name="colspec" style:name="id1-3-2-3-748-1-4">
      <style:table-column-properties style:rel-column-width="18*"/>
    </style:style>
    <text:list-style style:name="id1-3-2-3-752">
      <text:list-level-style-bullet text:bullet-char="-" text:level="1">
        <style:list-level-properties text:min-label-width="10mm"/>
      </text:list-level-style-bullet>
    </text:list-style>
    <text:list-style style:name="id1-3-2-3-752-1">
      <text:list-level-style-bullet text:bullet-char="-" text:level="1">
        <style:list-level-properties text:min-label-width="10mm"/>
      </text:list-level-style-bullet>
    </text:list-style>
    <text:list-style style:name="id1-3-2-3-752-2">
      <text:list-level-style-bullet text:bullet-char="-" text:level="1">
        <style:list-level-properties text:min-label-width="10mm"/>
      </text:list-level-style-bullet>
    </text:list-style>
    <text:list-style style:name="id1-3-2-3-752-3">
      <text:list-level-style-bullet text:bullet-char="-" text:level="1">
        <style:list-level-properties text:min-label-width="10mm"/>
      </text:list-level-style-bullet>
    </text:list-style>
    <text:list-style style:name="id1-3-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0">
      <text:list-level-style-bullet text:bullet-char="•" text:level="1">
        <style:list-level-properties text:min-label-width="10mm"/>
      </text:list-level-style-bullet>
    </text:list-style>
    <text:list-style style:name="id1-3-2-3-770-1">
      <text:list-level-style-bullet text:bullet-char="•" text:level="1">
        <style:list-level-properties text:min-label-width="10mm"/>
      </text:list-level-style-bullet>
    </text:list-style>
    <text:list-style style:name="id1-3-2-3-770-2">
      <text:list-level-style-bullet text:bullet-char="•" text:level="1">
        <style:list-level-properties text:min-label-width="10mm"/>
      </text:list-level-style-bullet>
    </text:list-style>
    <text:list-style style:name="id1-3-2-3-770-3">
      <text:list-level-style-bullet text:bullet-char="•" text:level="1">
        <style:list-level-properties text:min-label-width="10mm"/>
      </text:list-level-style-bullet>
    </text:list-style>
    <text:list-style style:name="id1-3-2-3-770-4">
      <text:list-level-style-bullet text:bullet-char="•" text:level="1">
        <style:list-level-properties text:min-label-width="10mm"/>
      </text:list-level-style-bullet>
    </text:list-style>
    <text:list-style style:name="id1-3-2-3-773">
      <text:list-level-style-bullet text:bullet-char="○" text:level="1">
        <style:list-level-properties text:min-label-width="10mm"/>
      </text:list-level-style-bullet>
    </text:list-style>
    <text:list-style style:name="id1-3-2-3-773-1">
      <text:list-level-style-bullet text:bullet-char="○" text:level="1">
        <style:list-level-properties text:min-label-width="10mm"/>
      </text:list-level-style-bullet>
    </text:list-style>
    <text:list-style style:name="id1-3-2-3-773-2">
      <text:list-level-style-bullet text:bullet-char="○" text:level="1">
        <style:list-level-properties text:min-label-width="10mm"/>
      </text:list-level-style-bullet>
    </text:list-style>
    <text:list-style style:name="id1-3-2-3-776">
      <text:list-level-style-bullet text:bullet-char="•" text:level="1">
        <style:list-level-properties text:min-label-width="10mm"/>
      </text:list-level-style-bullet>
    </text:list-style>
    <text:list-style style:name="id1-3-2-3-776-1">
      <text:list-level-style-bullet text:bullet-char="•" text:level="1">
        <style:list-level-properties text:min-label-width="10mm"/>
      </text:list-level-style-bullet>
    </text:list-style>
    <text:list-style style:name="id1-3-2-3-776-2">
      <text:list-level-style-bullet text:bullet-char="•" text:level="1">
        <style:list-level-properties text:min-label-width="10mm"/>
      </text:list-level-style-bullet>
    </text:list-style>
    <text:list-style style:name="id1-3-2-3-779">
      <text:list-level-style-bullet text:bullet-char="-" text:level="1">
        <style:list-level-properties text:min-label-width="10mm"/>
      </text:list-level-style-bullet>
    </text:list-style>
    <text:list-style style:name="id1-3-2-3-779-1">
      <text:list-level-style-bullet text:bullet-char="-" text:level="1">
        <style:list-level-properties text:min-label-width="10mm"/>
      </text:list-level-style-bullet>
    </text:list-style>
    <style:style style:family="table-column" style:parent-style-name="colspec" style:name="id1-3-2-3-789-1-1">
      <style:table-column-properties style:rel-column-width="18*"/>
    </style:style>
    <style:style style:family="table-column" style:parent-style-name="colspec" style:name="id1-3-2-3-789-1-2">
      <style:table-column-properties style:rel-column-width="18*"/>
    </style:style>
    <style:style style:family="table-column" style:parent-style-name="colspec" style:name="id1-3-2-3-789-1-3">
      <style:table-column-properties style:rel-column-width="46*"/>
    </style:style>
    <style:style style:family="table-column" style:parent-style-name="colspec" style:name="id1-3-2-3-789-1-4">
      <style:table-column-properties style:rel-column-width="18*"/>
    </style:style>
    <text:list-style style:name="id1-3-2-3-793">
      <text:list-level-style-bullet text:bullet-char="-" text:level="1">
        <style:list-level-properties text:min-label-width="10mm"/>
      </text:list-level-style-bullet>
    </text:list-style>
    <text:list-style style:name="id1-3-2-3-793-1">
      <text:list-level-style-bullet text:bullet-char="-" text:level="1">
        <style:list-level-properties text:min-label-width="10mm"/>
      </text:list-level-style-bullet>
    </text:list-style>
    <text:list-style style:name="id1-3-2-3-793-2">
      <text:list-level-style-bullet text:bullet-char="-" text:level="1">
        <style:list-level-properties text:min-label-width="10mm"/>
      </text:list-level-style-bullet>
    </text:list-style>
    <text:list-style style:name="id1-3-2-3-793-3">
      <text:list-level-style-bullet text:bullet-char="-" text:level="1">
        <style:list-level-properties text:min-label-width="10mm"/>
      </text:list-level-style-bullet>
    </text:list-style>
    <text:list-style style:name="id1-3-2-3-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3">
      <text:list-level-style-bullet text:bullet-char="•" text:level="1">
        <style:list-level-properties text:min-label-width="10mm"/>
      </text:list-level-style-bullet>
    </text:list-style>
    <text:list-style style:name="id1-3-2-3-813-1">
      <text:list-level-style-bullet text:bullet-char="•" text:level="1">
        <style:list-level-properties text:min-label-width="10mm"/>
      </text:list-level-style-bullet>
    </text:list-style>
    <text:list-style style:name="id1-3-2-3-813-2">
      <text:list-level-style-bullet text:bullet-char="•" text:level="1">
        <style:list-level-properties text:min-label-width="10mm"/>
      </text:list-level-style-bullet>
    </text:list-style>
    <text:list-style style:name="id1-3-2-3-813-3">
      <text:list-level-style-bullet text:bullet-char="•" text:level="1">
        <style:list-level-properties text:min-label-width="10mm"/>
      </text:list-level-style-bullet>
    </text:list-style>
    <text:list-style style:name="id1-3-2-3-813-4">
      <text:list-level-style-bullet text:bullet-char="•" text:level="1">
        <style:list-level-properties text:min-label-width="10mm"/>
      </text:list-level-style-bullet>
    </text:list-style>
    <text:list-style style:name="id1-3-2-3-815">
      <text:list-level-style-bullet text:bullet-char="•" text:level="1">
        <style:list-level-properties text:min-label-width="10mm"/>
      </text:list-level-style-bullet>
    </text:list-style>
    <text:list-style style:name="id1-3-2-3-815-1">
      <text:list-level-style-bullet text:bullet-char="•" text:level="1">
        <style:list-level-properties text:min-label-width="10mm"/>
      </text:list-level-style-bullet>
    </text:list-style>
    <text:list-style style:name="id1-3-2-3-815-2">
      <text:list-level-style-bullet text:bullet-char="•" text:level="1">
        <style:list-level-properties text:min-label-width="10mm"/>
      </text:list-level-style-bullet>
    </text:list-style>
    <text:list-style style:name="id1-3-2-3-815-3">
      <text:list-level-style-bullet text:bullet-char="•" text:level="1">
        <style:list-level-properties text:min-label-width="10mm"/>
      </text:list-level-style-bullet>
    </text:list-style>
    <text:list-style style:name="id1-3-2-3-815-4">
      <text:list-level-style-bullet text:bullet-char="•" text:level="1">
        <style:list-level-properties text:min-label-width="10mm"/>
      </text:list-level-style-bullet>
    </text:list-style>
    <text:list-style style:name="id1-3-2-3-815-5">
      <text:list-level-style-bullet text:bullet-char="•" text:level="1">
        <style:list-level-properties text:min-label-width="10mm"/>
      </text:list-level-style-bullet>
    </text:list-style>
    <text:list-style style:name="id1-3-2-3-815-6">
      <text:list-level-style-bullet text:bullet-char="•" text:level="1">
        <style:list-level-properties text:min-label-width="10mm"/>
      </text:list-level-style-bullet>
    </text:list-style>
    <text:list-style style:name="id1-3-2-3-818">
      <text:list-level-style-bullet text:bullet-char="○" text:level="1">
        <style:list-level-properties text:min-label-width="10mm"/>
      </text:list-level-style-bullet>
    </text:list-style>
    <text:list-style style:name="id1-3-2-3-818-1">
      <text:list-level-style-bullet text:bullet-char="○" text:level="1">
        <style:list-level-properties text:min-label-width="10mm"/>
      </text:list-level-style-bullet>
    </text:list-style>
    <text:list-style style:name="id1-3-2-3-818-2">
      <text:list-level-style-bullet text:bullet-char="○" text:level="1">
        <style:list-level-properties text:min-label-width="10mm"/>
      </text:list-level-style-bullet>
    </text:list-style>
    <text:list-style style:name="id1-3-2-3-818-3">
      <text:list-level-style-bullet text:bullet-char="○" text:level="1">
        <style:list-level-properties text:min-label-width="10mm"/>
      </text:list-level-style-bullet>
    </text:list-style>
    <text:list-style style:name="id1-3-2-3-818-4">
      <text:list-level-style-bullet text:bullet-char="○" text:level="1">
        <style:list-level-properties text:min-label-width="10mm"/>
      </text:list-level-style-bullet>
    </text:list-style>
    <text:list-style style:name="id1-3-2-3-823">
      <text:list-level-style-bullet text:bullet-char="•" text:level="1">
        <style:list-level-properties text:min-label-width="10mm"/>
      </text:list-level-style-bullet>
    </text:list-style>
    <text:list-style style:name="id1-3-2-3-823-1">
      <text:list-level-style-bullet text:bullet-char="•" text:level="1">
        <style:list-level-properties text:min-label-width="10mm"/>
      </text:list-level-style-bullet>
    </text:list-style>
    <text:list-style style:name="id1-3-2-3-823-2">
      <text:list-level-style-bullet text:bullet-char="•" text:level="1">
        <style:list-level-properties text:min-label-width="10mm"/>
      </text:list-level-style-bullet>
    </text:list-style>
    <text:list-style style:name="id1-3-2-3-823-3">
      <text:list-level-style-bullet text:bullet-char="•" text:level="1">
        <style:list-level-properties text:min-label-width="10mm"/>
      </text:list-level-style-bullet>
    </text:list-style>
    <text:list-style style:name="id1-3-2-3-823-4">
      <text:list-level-style-bullet text:bullet-char="•" text:level="1">
        <style:list-level-properties text:min-label-width="10mm"/>
      </text:list-level-style-bullet>
    </text:list-style>
    <text:list-style style:name="id1-3-2-3-823-5">
      <text:list-level-style-bullet text:bullet-char="•" text:level="1">
        <style:list-level-properties text:min-label-width="10mm"/>
      </text:list-level-style-bullet>
    </text:list-style>
    <text:list-style style:name="id1-3-2-3-823-6">
      <text:list-level-style-bullet text:bullet-char="•" text:level="1">
        <style:list-level-properties text:min-label-width="10mm"/>
      </text:list-level-style-bullet>
    </text:list-style>
    <text:list-style style:name="id1-3-2-3-823-7">
      <text:list-level-style-bullet text:bullet-char="•" text:level="1">
        <style:list-level-properties text:min-label-width="10mm"/>
      </text:list-level-style-bullet>
    </text:list-style>
    <text:list-style style:name="id1-3-2-3-825">
      <text:list-level-style-bullet text:bullet-char="•" text:level="1">
        <style:list-level-properties text:min-label-width="10mm"/>
      </text:list-level-style-bullet>
    </text:list-style>
    <text:list-style style:name="id1-3-2-3-825-1">
      <text:list-level-style-bullet text:bullet-char="•" text:level="1">
        <style:list-level-properties text:min-label-width="10mm"/>
      </text:list-level-style-bullet>
    </text:list-style>
    <text:list-style style:name="id1-3-2-3-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8">
      <text:list-level-style-bullet text:bullet-char="•" text:level="1">
        <style:list-level-properties text:min-label-width="10mm"/>
      </text:list-level-style-bullet>
    </text:list-style>
    <text:list-style style:name="id1-3-2-3-858-1">
      <text:list-level-style-bullet text:bullet-char="•" text:level="1">
        <style:list-level-properties text:min-label-width="10mm"/>
      </text:list-level-style-bullet>
    </text:list-style>
    <text:list-style style:name="id1-3-2-3-858-2">
      <text:list-level-style-bullet text:bullet-char="•" text:level="1">
        <style:list-level-properties text:min-label-width="10mm"/>
      </text:list-level-style-bullet>
    </text:list-style>
    <text:list-style style:name="id1-3-2-3-858-3">
      <text:list-level-style-bullet text:bullet-char="•" text:level="1">
        <style:list-level-properties text:min-label-width="10mm"/>
      </text:list-level-style-bullet>
    </text:list-style>
    <text:list-style style:name="id1-3-2-3-858-4">
      <text:list-level-style-bullet text:bullet-char="•" text:level="1">
        <style:list-level-properties text:min-label-width="10mm"/>
      </text:list-level-style-bullet>
    </text:list-style>
    <text:list-style style:name="id1-3-2-3-861">
      <text:list-level-style-bullet text:bullet-char="•" text:level="1">
        <style:list-level-properties text:min-label-width="10mm"/>
      </text:list-level-style-bullet>
    </text:list-style>
    <text:list-style style:name="id1-3-2-3-861-1">
      <text:list-level-style-bullet text:bullet-char="•" text:level="1">
        <style:list-level-properties text:min-label-width="10mm"/>
      </text:list-level-style-bullet>
    </text:list-style>
    <text:list-style style:name="id1-3-2-3-861-2">
      <text:list-level-style-bullet text:bullet-char="•" text:level="1">
        <style:list-level-properties text:min-label-width="10mm"/>
      </text:list-level-style-bullet>
    </text:list-style>
    <text:list-style style:name="id1-3-2-3-861-3">
      <text:list-level-style-bullet text:bullet-char="•" text:level="1">
        <style:list-level-properties text:min-label-width="10mm"/>
      </text:list-level-style-bullet>
    </text:list-style>
    <text:list-style style:name="id1-3-2-3-866">
      <text:list-level-style-bullet text:bullet-char="•" text:level="1">
        <style:list-level-properties text:min-label-width="10mm"/>
      </text:list-level-style-bullet>
    </text:list-style>
    <text:list-style style:name="id1-3-2-3-866-1">
      <text:list-level-style-bullet text:bullet-char="•" text:level="1">
        <style:list-level-properties text:min-label-width="10mm"/>
      </text:list-level-style-bullet>
    </text:list-style>
    <text:list-style style:name="id1-3-2-3-866-2">
      <text:list-level-style-bullet text:bullet-char="•" text:level="1">
        <style:list-level-properties text:min-label-width="10mm"/>
      </text:list-level-style-bullet>
    </text:list-style>
    <text:list-style style:name="id1-3-2-3-866-3">
      <text:list-level-style-bullet text:bullet-char="•" text:level="1">
        <style:list-level-properties text:min-label-width="10mm"/>
      </text:list-level-style-bullet>
    </text:list-style>
    <text:list-style style:name="id1-3-2-3-868">
      <text:list-level-style-bullet text:bullet-char="-" text:level="1">
        <style:list-level-properties text:min-label-width="10mm"/>
      </text:list-level-style-bullet>
    </text:list-style>
    <text:list-style style:name="id1-3-2-3-868-1">
      <text:list-level-style-bullet text:bullet-char="-" text:level="1">
        <style:list-level-properties text:min-label-width="10mm"/>
      </text:list-level-style-bullet>
    </text:list-style>
    <text:list-style style:name="id1-3-2-3-868-2">
      <text:list-level-style-bullet text:bullet-char="-" text:level="1">
        <style:list-level-properties text:min-label-width="10mm"/>
      </text:list-level-style-bullet>
    </text:list-style>
    <text:list-style style:name="id1-3-2-3-868-3">
      <text:list-level-style-bullet text:bullet-char="-" text:level="1">
        <style:list-level-properties text:min-label-width="10mm"/>
      </text:list-level-style-bullet>
    </text:list-style>
    <text:list-style style:name="id1-3-2-3-8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99">
      <text:list-level-style-bullet text:bullet-char="•" text:level="1">
        <style:list-level-properties text:min-label-width="10mm"/>
      </text:list-level-style-bullet>
    </text:list-style>
    <text:list-style style:name="id1-3-2-3-899-1">
      <text:list-level-style-bullet text:bullet-char="•" text:level="1">
        <style:list-level-properties text:min-label-width="10mm"/>
      </text:list-level-style-bullet>
    </text:list-style>
    <text:list-style style:name="id1-3-2-3-899-2">
      <text:list-level-style-bullet text:bullet-char="•" text:level="1">
        <style:list-level-properties text:min-label-width="10mm"/>
      </text:list-level-style-bullet>
    </text:list-style>
    <text:list-style style:name="id1-3-2-3-899-3">
      <text:list-level-style-bullet text:bullet-char="•" text:level="1">
        <style:list-level-properties text:min-label-width="10mm"/>
      </text:list-level-style-bullet>
    </text:list-style>
    <text:list-style style:name="id1-3-2-3-899-4">
      <text:list-level-style-bullet text:bullet-char="•" text:level="1">
        <style:list-level-properties text:min-label-width="10mm"/>
      </text:list-level-style-bullet>
    </text:list-style>
    <text:list-style style:name="id1-3-2-3-899-5">
      <text:list-level-style-bullet text:bullet-char="•" text:level="1">
        <style:list-level-properties text:min-label-width="10mm"/>
      </text:list-level-style-bullet>
    </text:list-style>
    <text:list-style style:name="id1-3-2-3-899-6">
      <text:list-level-style-bullet text:bullet-char="•" text:level="1">
        <style:list-level-properties text:min-label-width="10mm"/>
      </text:list-level-style-bullet>
    </text:list-style>
    <text:list-style style:name="id1-3-2-3-899-7">
      <text:list-level-style-bullet text:bullet-char="•" text:level="1">
        <style:list-level-properties text:min-label-width="10mm"/>
      </text:list-level-style-bullet>
    </text:list-style>
    <text:list-style style:name="id1-3-2-3-902">
      <text:list-level-style-bullet text:bullet-char="○" text:level="1">
        <style:list-level-properties text:min-label-width="10mm"/>
      </text:list-level-style-bullet>
    </text:list-style>
    <text:list-style style:name="id1-3-2-3-902-1">
      <text:list-level-style-bullet text:bullet-char="○" text:level="1">
        <style:list-level-properties text:min-label-width="10mm"/>
      </text:list-level-style-bullet>
    </text:list-style>
    <text:list-style style:name="id1-3-2-3-902-2">
      <text:list-level-style-bullet text:bullet-char="○" text:level="1">
        <style:list-level-properties text:min-label-width="10mm"/>
      </text:list-level-style-bullet>
    </text:list-style>
    <text:list-style style:name="id1-3-2-3-902-3">
      <text:list-level-style-bullet text:bullet-char="○" text:level="1">
        <style:list-level-properties text:min-label-width="10mm"/>
      </text:list-level-style-bullet>
    </text:list-style>
    <text:list-style style:name="id1-3-2-3-907">
      <text:list-level-style-bullet text:bullet-char="•" text:level="1">
        <style:list-level-properties text:min-label-width="10mm"/>
      </text:list-level-style-bullet>
    </text:list-style>
    <text:list-style style:name="id1-3-2-3-907-1">
      <text:list-level-style-bullet text:bullet-char="•" text:level="1">
        <style:list-level-properties text:min-label-width="10mm"/>
      </text:list-level-style-bullet>
    </text:list-style>
    <text:list-style style:name="id1-3-2-3-907-2">
      <text:list-level-style-bullet text:bullet-char="•" text:level="1">
        <style:list-level-properties text:min-label-width="10mm"/>
      </text:list-level-style-bullet>
    </text:list-style>
    <text:list-style style:name="id1-3-2-3-907-3">
      <text:list-level-style-bullet text:bullet-char="•" text:level="1">
        <style:list-level-properties text:min-label-width="10mm"/>
      </text:list-level-style-bullet>
    </text:list-style>
    <text:list-style style:name="id1-3-2-3-909">
      <text:list-level-style-bullet text:bullet-char="-" text:level="1">
        <style:list-level-properties text:min-label-width="10mm"/>
      </text:list-level-style-bullet>
    </text:list-style>
    <text:list-style style:name="id1-3-2-3-909-1">
      <text:list-level-style-bullet text:bullet-char="-" text:level="1">
        <style:list-level-properties text:min-label-width="10mm"/>
      </text:list-level-style-bullet>
    </text:list-style>
    <text:list-style style:name="id1-3-2-3-909-2">
      <text:list-level-style-bullet text:bullet-char="-" text:level="1">
        <style:list-level-properties text:min-label-width="10mm"/>
      </text:list-level-style-bullet>
    </text:list-style>
    <text:list-style style:name="id1-3-2-3-909-3">
      <text:list-level-style-bullet text:bullet-char="-" text:level="1">
        <style:list-level-properties text:min-label-width="10mm"/>
      </text:list-level-style-bullet>
    </text:list-style>
    <text:list-style style:name="id1-3-2-3-909-4">
      <text:list-level-style-bullet text:bullet-char="-" text:level="1">
        <style:list-level-properties text:min-label-width="10mm"/>
      </text:list-level-style-bullet>
    </text:list-style>
    <text:list-style style:name="id1-3-2-3-909-5">
      <text:list-level-style-bullet text:bullet-char="-" text:level="1">
        <style:list-level-properties text:min-label-width="10mm"/>
      </text:list-level-style-bullet>
    </text:list-style>
    <text:list-style style:name="id1-3-2-3-909-6">
      <text:list-level-style-bullet text:bullet-char="-" text:level="1">
        <style:list-level-properties text:min-label-width="10mm"/>
      </text:list-level-style-bullet>
    </text:list-style>
    <text:list-style style:name="id1-3-2-3-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926-1-1">
      <style:table-column-properties style:rel-column-width="18*"/>
    </style:style>
    <style:style style:family="table-column" style:parent-style-name="colspec" style:name="id1-3-2-3-926-1-2">
      <style:table-column-properties style:rel-column-width="18*"/>
    </style:style>
    <style:style style:family="table-column" style:parent-style-name="colspec" style:name="id1-3-2-3-926-1-3">
      <style:table-column-properties style:rel-column-width="46*"/>
    </style:style>
    <style:style style:family="table-column" style:parent-style-name="colspec" style:name="id1-3-2-3-926-1-4">
      <style:table-column-properties style:rel-column-width="18*"/>
    </style:style>
    <text:list-style style:name="id1-3-2-3-928">
      <text:list-level-style-bullet text:bullet-char="-" text:level="1">
        <style:list-level-properties text:min-label-width="10mm"/>
      </text:list-level-style-bullet>
    </text:list-style>
    <text:list-style style:name="id1-3-2-3-928-1">
      <text:list-level-style-bullet text:bullet-char="-" text:level="1">
        <style:list-level-properties text:min-label-width="10mm"/>
      </text:list-level-style-bullet>
    </text:list-style>
    <text:list-style style:name="id1-3-2-3-928-2">
      <text:list-level-style-bullet text:bullet-char="-" text:level="1">
        <style:list-level-properties text:min-label-width="10mm"/>
      </text:list-level-style-bullet>
    </text:list-style>
    <text:list-style style:name="id1-3-2-3-928-3">
      <text:list-level-style-bullet text:bullet-char="-" text:level="1">
        <style:list-level-properties text:min-label-width="10mm"/>
      </text:list-level-style-bullet>
    </text:list-style>
  </office:automatic-styles>
  <office:body>
    <office:text>
      <text:p text:style-name="new_page_staatscourant"/>
      <text:p text:style-name="single-kop-titel">Subsidieregelingen Enkhuizen 2018</text:p>
      <text:section text:name="regeling_id1-3-2" text:style-name="regeling">
        <text:section text:name="aanhef_id1-3-2-1" text:style-name="aanhef">
          <text:section text:name="preambule_id1-3-2-1-1" text:style-name="preambule">
            <text:p text:style-name="al">
            <text:span text:style-name="nadrukcur">18 regelingen met subsidiabele activiteiten &amp; 1 algemene regeling subsidieverstrekking</text:span>
          </text:p>
            <text:p text:style-name="al">
            <text:span text:style-name="nadrukcur">Definitieve versie 04-10-2017</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Enkhuizen met het subsidiebeleid beoogt en waarom er bepaalde keuzes gemaakt worden. Transparantie betekent ook dat het subsidiebeleid en subsidieproces voor de gebruiker helder en begrijpelijk zijn.</text:p>
              <text:p text:style-name="al"/>
              <text:p text:style-name="al">Bovenstaande gewenste flexibiliteit en transparantie heeft geleid tot herijking van het subsidiebeleid en proces in 2016. Bovendien dwong de noodzaak tot bezuinigingen daarnaast tot het maken van keuzes. Om een goede invulling te kunnen geven aan de flexibiliteit en transparantie, stelt het college op grond van de zowel de interne als externe ervaringen met het beleid en proces (jaarlijks) de volgende documenten vast:</text:p>
              <text:list text:style-name="id1-3-2-2-1-2-5">
                <text:list-item text:style-override="id1-3-2-2-1-2-5-1">
                  <text:number>-</text:number>
                  <text:p text:style-name="al">Subsidieregelingen (voorliggend document).</text:p>
                </text:list-item>
              </text:list>
              <text:p text:style-name="al">In het Subsidiebeleidskader 2016-2019 zijn de doelstellingen, uitgangspunten en thema’s van het subsidiebeleid uiteengezet. In voorliggende subsidieregelingen is verder uitgewerkt wat voor activiteiten subsidiabel zijn, voor wie en met welke bedragen. Deze subsidieregelingen zijn onder vier thema’s geplaatst en worden allen ingeleid met een maatschappelijke doelstelling. De thema’s komen overeen met de thema’s uit de WMO-nota en de begroting. De maatschappelijke doelstellingen per thema en per subsidieregeling maken expliciet waarvoor en waarom subsidie wordt verleend en welke doelen de gemeente met subsidieverlening wil bereiken. Naast de inhoudelijke subsidieregelingen is er een subsidieregeling, waarin de algemene regels voor subsidieverstrekking uiteengezet zijn.</text:p>
              <text:p text:style-name="al"/>
              <text:p text:style-name="al">Hieronder wordt kort uiteengezet welke uitgangspunten en randvoorwaarden de gemeente Enkhuizen hanteert bij het beoordelen van subsidieaanvragen. Deze worden per subsidieregeling geconcretiseerd, want van de professionele instellingen wordt meer verwacht dan van de vrijwilligersorganisaties. Vervolgens wordt een overzicht gegeven van de beschikbare subsidieregelingen per thema. Voor een uitgebreide toelichting op de uitgangspunten en randvoorwaarden wordt u verwezen naar het Subsidiebeleidskader 2016-2019.</text:p>
              <text:p text:style-name="tussenkopvet">
              <text:span text:style-name="nadrukvet">Uitgangspunten en toetsingscriteria</text:span>
            </text:p>
              <text:list text:style-name="id1-3-2-2-1-2-10">
                <text:list-item text:style-override="id1-3-2-2-1-2-10-1">
                  <text:number>I.</text:number>
                  <text:p text:style-name="al">Alleen activiteiten zijn (deels) subsidiabel;</text:p>
                </text:list-item>
                <text:list-item text:style-override="id1-3-2-2-1-2-10-2">
                  <text:number>II.</text:number>
                  <text:p text:style-name="al">We gaan uit van het principe van wederkerigheid;</text:p>
                </text:list-item>
                <text:list-item text:style-override="id1-3-2-2-1-2-10-3">
                  <text:number>III.</text:number>
                  <text:p text:style-name="al">Er wordt (waar mogelijk) samengewerkt;</text:p>
                </text:list-item>
                <text:list-item text:style-override="id1-3-2-2-1-2-10-4">
                  <text:number>IV.</text:number>
                  <text:p text:style-name="al">Innovatie;</text:p>
                </text:list-item>
                <text:list-item text:style-override="id1-3-2-2-1-2-10-5">
                  <text:number>V.</text:number>
                  <text:p text:style-name="al">Er worden keuzes gemaakt;</text:p>
                </text:list-item>
                <text:list-item text:style-override="id1-3-2-2-1-2-10-6">
                  <text:number>VI.</text:number>
                  <text:p text:style-name="al">We voeren inclusief beleid;</text:p>
                </text:list-item>
                <text:list-item text:style-override="id1-3-2-2-1-2-10-7">
                  <text:number>VII.</text:number>
                  <text:p text:style-name="al">Er is ruimte voor burgerinitiatieven;</text:p>
                </text:list-item>
                <text:list-item text:style-override="id1-3-2-2-1-2-10-8">
                  <text:number>VIII.</text:number>
                  <text:p text:style-name="al">Meldcode Huiselijk Geweld en Kindermishandeling.</text:p>
                </text:list-item>
                <text:list-item text:style-override="id1-3-2-2-1-2-10-9">
                  <text:number>IX.</text:number>
                  <text:p text:style-name="al">Verklaring Omtrent het Gedrag (VOG) </text:p>
                </text:list-item>
              </text:list>
              <text:p text:style-name="tussenkopvet">
              <text:span text:style-name="nadrukvet">Randvoorwaarden</text:span>
            </text:p>
              <text:list text:style-name="id1-3-2-2-1-2-12">
                <text:list-item text:style-override="id1-3-2-2-1-2-12-1">
                  <text:number>1.</text:number>
                  <text:p text:style-name="al">Algemene toets: de aanvraag dient te voldoen aan de vereisten in de <text:a xlink:href="http://wetten.overheid.nl/jci1.3:c:BWBR0005537&amp;z=2017-09-01&amp;g=2017-09-01" xlink:type="simple">Awb (Algemene wet bestuursrecht)</text:a> en de <text:a xlink:href="http://decentrale.regelgeving.overheid.nl/cvdr/xhtmloutput/Historie/Enkhuizen/CVDR364078/CVDR364078_1.html" xlink:type="simple">Algemene Subsidieverordening Enkhuizen 2016</text:a>;</text:p>
                </text:list-item>
                <text:list-item text:style-override="id1-3-2-2-1-2-12-2">
                  <text:number>2.</text:number>
                  <text:p text:style-name="al">Eerste toets: belang voor de lokale samenleving;</text:p>
                </text:list-item>
                <text:list-item text:style-override="id1-3-2-2-1-2-12-3">
                  <text:number>3.</text:number>
                  <text:p text:style-name="al">Tweede toets: financiële afwegingen;</text:p>
                </text:list-item>
                <text:list-item text:style-override="id1-3-2-2-1-2-12-4">
                  <text:number>4.</text:number>
                  <text:p text:style-name="al">Derde toets: overige meetpunten, specifiek per subsidieregeling.</text:p>
                </text:list-item>
              </text:list>
              <text:p text:style-name="al">
              <text:span text:style-name="nadrukvet">Overzicht subsidieregelingen</text:span>
            </text:p>
              <text:p text:style-name="al">Subsidieregeling 0. Algemene regels subsidieverstrekking</text:p>
              <text:p text:style-name="al"/>
              <text:list text:style-name="id1-3-2-2-1-2-16">
                <text:list-item text:style-override="id1-3-2-2-1-2-16-1">
                  <text:number>&gt;</text:number>
                  <text:p text:style-name="al">Thema 1: Opgroeien in Enkhuizen</text:p>
                  <text:p text:style-name="al">Subsidieregeling 1. Onderwijsbegeleiding</text:p>
                  <text:p text:style-name="al">Subsidieregeling 2. Voorschoolse voorzieningen in Enkhuizen</text:p>
                  <text:p text:style-name="al">Subsidieregeling 3. Jeugd in Enkhuizen</text:p>
                  <text:p text:style-name="al">Subsidieregeling 4. Cultuureducatie en cultuurparticipatie onder jeugd</text:p>
                  <text:p text:style-name="al"/>
                </text:list-item>
                <text:list-item text:style-override="id1-3-2-2-1-2-16-2">
                  <text:number>&gt;</text:number>
                  <text:p text:style-name="al">Thema 2: Thuis in Enkhuizen</text:p>
                  <text:p text:style-name="al">Subsidieregeling 5. Vrijwilligersondersteuning en maatschappelijke stage</text:p>
                  <text:p text:style-name="al">Subsidieregeling 6. Enkhuizers voor elkaar</text:p>
                  <text:p text:style-name="al">Subsidieregeling 7. Openbaar bibliotheekwerk</text:p>
                  <text:p text:style-name="al">Subsidieregeling 8. Amateuristische kunstbeoefening</text:p>
                  <text:p text:style-name="al">Subsidieregeling 9. Podiumfunctie en programmering</text:p>
                  <text:p text:style-name="al">Subsidieregeling 10. Beheer maatschappelijke accommodaties</text:p>
                  <text:p text:style-name="al">Subsidieregeling 11. Geestelijke gezondheid in Enkhuizen</text:p>
                  <text:p text:style-name="al">Subsidieregeling 12. Ontmoeten, verbinden en eigen kracht</text:p>
                  <text:p text:style-name="al">Subsidieregeling 13. Sport en bewegen</text:p>
                  <text:p text:style-name="al"/>
                </text:list-item>
                <text:list-item text:style-override="id1-3-2-2-1-2-16-3">
                  <text:number>&gt;</text:number>
                  <text:p text:style-name="al">Thema 3: Drempels weg in Enkhuizen</text:p>
                  <text:p text:style-name="al">Subsidieregeling 14. Overstijgende coördinatie mantelzorgondersteuning</text:p>
                  <text:p text:style-name="al">Subsidieregeling 15. Kwetsbare inwoners met licht verstandelijke beperking, sociale en/of psychische problematiek</text:p>
                  <text:p text:style-name="al">Subsidieregeling 16. (School)maatschappelijk werk</text:p>
                  <text:p text:style-name="al"/>
                </text:list-item>
                <text:list-item text:style-override="id1-3-2-2-1-2-16-4">
                  <text:number>&gt;</text:number>
                  <text:p text:style-name="al">Thema 4: Enkhuizen op de kaart</text:p>
                  <text:p text:style-name="al">Subsidieregeling 17. Stadspromotie</text:p>
                  <text:p text:style-name="al">Subsidieregeling 18. Evenementen</text:p>
                </text:list-item>
              </text:list>
              <text:p text:style-name="al">
              <text:span text:style-name="nadrukvet">Aanvraag- en besluitvormingsprocedure</text:span>
            </text:p>
              <text:p text:style-name="al">De kaders voor de aanvraag- en besluitvormingsprocedure zijn vastgesteld in de <text:a xlink:href="http://decentrale.regelgeving.overheid.nl/cvdr/xhtmloutput/Historie/Enkhuizen/CVDR364078/CVDR364078_1.html" xlink:type="simple">Algemene subsidieverordening 2016 (hierna: ASV)</text:a>. Conform de <text:a xlink:href="http://decentrale.regelgeving.overheid.nl/cvdr/xhtmloutput/Historie/Enkhuizen/CVDR364078/CVDR364078_1.html" xlink:type="simple">ASV</text:a> wordt een subsidieaanvraag voor een periodieke subsidie voor 1 oktober van het jaar, voorafgaand aan het boekjaar of de boekjaren waarvoor de subsidie wordt aangevraagd, ingediend bij burgemeester en wethouders, tenzij in een subsidieregeling anders is bepaald. Voor de aanvraag dient gebruikt te worden gemaakt van het aanvraagformulier (te vinden op <text:a xlink:href="http://www.enkhuizen.nl/" xlink:type="simple">www.enkhuizen.nl</text:a> onder het kopje Wonen &amp; Leven en vervolgens: subsidie). In de aanvraag wordt weergegeven op welke wijze wordt voldaan aan de voorwaarden uit de betreffende subsidieregeling en ook hoe er wordt voldaan aan de 9 uitgangspunten uit het Subsidiebeleidskader. De subsidieverlening vindt plaats na vaststelling van de gemeentebegroting en daarmee de subsidieplafonds voor het betreffende subsidiejaar. De begroting wordt ieder jaar vastgesteld in de eerste helft van de maand november. 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text:p>
              <text:p text:style-name="al"/>
              <text:p text:style-name="al">Een subsidieaanvraag voor een eenmalige subsidie wordt minimaal 8 weken voor aanvang van de activiteiten ingediend bij burgemeester en wethouders, tenzij in een subsidieregeling anders is bepaald. Burgemeester en wethouders besluiten binnen zes weken op deze aanvraag, mits deze volledig is. Zie de <text:a xlink:href="http://decentrale.regelgeving.overheid.nl/cvdr/xhtmloutput/Historie/Enkhuizen/CVDR364078/CVDR364078_1.html" xlink:type="simple">ASV</text:a> voor meer informatie rondom de subsidieverlening.</text:p>
            </text:section>
            <text:p text:style-name="hoofdstuk_bottom"/>
          </text:section>
          <text:section text:name="hoofdstuk_id1-3-2-2-2" text:style-name="hoofdstuk">
            <text:p text:style-name="hoofdstuk_kop"><text:span text:style-name="label">Subsidieregeling</text:span> <text:span text:style-name="nr">0.</text:span> Algemene regels subsidieverstrekking</text:p>
            <text:section text:name="artikel_id1-3-2-2-2-2" text:style-name="artikel">
              <text:p text:style-name="artikel_kop_titel"><text:span text:style-name="artikel_kop_label">Artikel</text:span> <text:span text:style-name="artikel_kop_nr">1</text:span> Algemeen</text:p>
              <text:list text:style-name="id1-3-2-2-2-2-2">
                <text:list-item text:style-override="id1-3-2-2-2-2-2">
                  <text:number>1.</text:number>
                  <text:p text:style-name="al">Deze subsidieregeling is gebaseerd op de Algemene Subsidieverordening Enkhuizen 2016 en afdeling 4.2 <text:a xlink:href="http://wetten.overheid.nl/jci1.3:c:BWBR0005537&amp;z=2017-09-01&amp;g=2017-09-01" xlink:type="simple">Algemene wet bestuursrecht</text:a>;</text:p>
                </text:list-item>
                <text:list-item text:style-override="id1-3-2-2-2-2-3">
                  <text:number>2.</text:number>
                  <text:p text:style-name="al">In deze subsidieregeling wordt verstaan onder:</text:p>
                  <text:list text:style-name="id1-3-2-2-2-2-3-3">
                    <text:list-item text:style-override="id1-3-2-2-2-2-3-3-1">
                      <text:number>a.</text:number>
                      <text:p text:style-name="al">Subsidieverstrekking: het gehele proces van subsidiëring, of terwijl het verlenen, het vaststellen en het overgaan tot betaling van de subsidie.</text:p>
                    </text:list-item>
                  </text:list>
                </text:list-item>
              </text:list>
            </text:section>
            <text:section text:name="artikel_id1-3-2-2-2-3" text:style-name="artikel">
              <text:p text:style-name="artikel_kop_titel"><text:span text:style-name="artikel_kop_label">Artikel</text:span> <text:span text:style-name="artikel_kop_nr">2</text:span> Reikwijdte</text:p>
              <text:list text:style-name="id1-3-2-2-2-3-2">
                <text:list-item text:style-override="id1-3-2-2-2-3-2">
                  <text:number>1.</text:number>
                  <text:p text:style-name="al">Conform <text:a xlink:href="http://decentrale.regelgeving.overheid.nl/cvdr/xhtmloutput/Historie/Enkhuizen/CVDR364078/CVDR364078_1.html" xlink:type="simple">artikel 3 ASV</text:a> worden in dit document nadere regels opgesteld voor alle subsidies die bij de gemeente Enkhuizen aangevraagd kunnen worden;</text:p>
                </text:list-item>
                <text:list-item text:style-override="id1-3-2-2-2-3-3">
                  <text:number>2.</text:number>
                  <text:p text:style-name="al">Subsidie wordt slechts verstrekt voor zover de raad de benodigde gelden beschikbaar stelt. Het begrotingstekort als genoemd in <text:a xlink:href="http://wetten.overheid.nl/jci1.3:c:BWBR0005537&amp;hoofdstuk=4&amp;titeldeel=4.2&amp;afdeling=4.2.3&amp;artikel=4:34&amp;z=2017-09-01&amp;g=2017-09-01" xlink:type="simple">artikel 4:34 Awb</text:a> is daarbij van toepassing.</text:p>
                </text:list-item>
              </text:list>
            </text:section>
            <text:section text:name="artikel_id1-3-2-2-2-4" text:style-name="artikel">
              <text:p text:style-name="artikel_kop_titel"><text:span text:style-name="artikel_kop_label">Artikel</text:span> <text:span text:style-name="artikel_kop_nr">3</text:span> Van toepassing verklaring afdeling 4.2.8 Awb</text:p>
              <text:list text:style-name="id1-3-2-2-2-4-2">
                <text:list-item text:style-override="id1-3-2-2-2-4-2">
                  <text:number>1.</text:number>
                  <text:p text:style-name="al">
                <text:a xlink:href="http://wetten.overheid.nl/jci1.3:c:BWBR0005537&amp;hoofdstuk=4&amp;titeldeel=4.2&amp;afdeling=4.2.8&amp;z=2017-09-01&amp;g=2017-09-01" xlink:type="simple">Afdeling 4.2.8 Awb</text:a> is van toepassing op periodieke subsidies en op de verstrekking van subsidies die hoger zijn van € 100.000,-;</text:p>
                </text:list-item>
                <text:list-item text:style-override="id1-3-2-2-2-4-3">
                  <text:number>2.</text:number>
                  <text:p text:style-name="al">Het college kan bepalen dat <text:a xlink:href="http://wetten.overheid.nl/jci1.3:c:BWBR0005537&amp;hoofdstuk=4&amp;titeldeel=4.2&amp;afdeling=4.2.8&amp;z=2017-09-01&amp;g=2017-09-01" xlink:type="simple">afdeling 4.2.8</text:a> ook op andere aanvragen van toepassing is.</text:p>
                </text:list-item>
              </text:list>
            </text:section>
            <text:section text:name="artikel_id1-3-2-2-2-5" text:style-name="artikel">
              <text:p text:style-name="artikel_kop_titel"><text:span text:style-name="artikel_kop_label">Artikel</text:span> <text:span text:style-name="artikel_kop_nr">4</text:span> Minimaal te subsidiëren bedrag</text:p>
              <text:p text:style-name="al">Het college kent geen subsidies lager dan € 250,- toe.</text:p>
            </text:section>
            <text:section text:name="artikel_id1-3-2-2-2-6" text:style-name="artikel">
              <text:p text:style-name="artikel_kop_titel"><text:span text:style-name="artikel_kop_label">Artikel</text:span> <text:span text:style-name="artikel_kop_nr">5</text:span> Aangevraagd subsidiebedrag</text:p>
              <text:p text:style-name="al">Het college verleent nooit meer subsidie dan is aangevraagd.</text:p>
            </text:section>
            <text:section text:name="artikel_id1-3-2-2-2-7" text:style-name="artikel">
              <text:p text:style-name="artikel_kop_titel"><text:span text:style-name="artikel_kop_label">Artikel</text:span> <text:span text:style-name="artikel_kop_nr">6</text:span> Afronding bedragen</text:p>
              <text:p text:style-name="al">Subsidiebedragen worden afgerond op € 50,-, waarbij in het geval van een precieze grens van € 25,- het bedrag naar boven wordt afgerond.</text:p>
            </text:section>
            <text:section text:name="artikel_id1-3-2-2-2-8" text:style-name="artikel">
              <text:p text:style-name="artikel_kop_titel"><text:span text:style-name="artikel_kop_label">Artikel</text:span> <text:span text:style-name="artikel_kop_nr">7</text:span> Indexering</text:p>
              <text:p text:style-name="al">De bedragen van de subsidieplafonds voor periodieke subsidies worden jaarlijks geïndexeerd. Uitgangspunt voor het bepalen van het indexeringspercentage is de indexering van de algemene uitkering uit het gemeentefonds, die de gemeente in het subsidiejaar ontvangt van het rijk. Het toe te passen indexeringspercentage is onder voorbehoud van vaststelling van de jaarlijkse gemeentelijke begroting door de gemeenteraad, hierin kan van voorgenoemd uitgangspunt gemotiveerd worden afgeweken.</text:p>
            </text:section>
            <text:section text:name="artikel_id1-3-2-2-2-9" text:style-name="artikel">
              <text:p text:style-name="artikel_kop_titel"><text:span text:style-name="artikel_kop_label">Artikel</text:span> <text:span text:style-name="artikel_kop_nr">8</text:span> Afschrijvingen</text:p>
              <text:list text:style-name="id1-3-2-2-2-9-2">
                <text:list-item text:style-override="id1-3-2-2-2-9-2">
                  <text:number>1.</text:number>
                  <text:p text:style-name="al">Er wordt afgeschreven over de aanschafwaarde van goederen, verminderd met de nog te verwachten restwaarde.</text:p>
                </text:list-item>
                <text:list-item text:style-override="id1-3-2-2-2-9-3">
                  <text:number>2.</text:number>
                  <text:p text:style-name="al">Voor onderstaande activagroepen gelden de volgende afschrijvingstermijnen:</text:p>
                  <text:p><draw:frame draw:style-name="lidiv"><draw:text-box ofo:max-width="15.3cm" ofo:min-height="1cm" ofo:min-width="5cm"><text:section text:name="table_id1-3-2-2-2-9-3-3" text:style-name="table"><text:p text:style-name="table_top"/>
                <table:table table:style-name="tgroup">
                  <table:table-column table:style-name="id1-3-2-2-2-9-3-3-1-1"/>
                  <table:table-column table:style-name="id1-3-2-2-2-9-3-3-1-2"/>
                  <table:table-column table:style-name="id1-3-2-2-2-9-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chnische installaties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ntoor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mputer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drijfsauto’s</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inventaris</text:p>
                      </table:table-cell>
                      <table:table-cell table:style-name="entry" table:number-rows-spanned="1" table:number-columns-spanned="1">
                        <text:p text:style-name="table_al">5 jaar.</text:p>
                      </table:table-cell>
                    </table:table-row>
                  
                </table:table>
              <text:p text:style-name="table_bottom"/></text:section></draw:text-box></draw:frame></text:p>
                </text:list-item>
              </text:list>
            </text:section>
            <text:section text:name="artikel_id1-3-2-2-2-10" text:style-name="artikel">
              <text:p text:style-name="artikel_kop_titel"><text:span text:style-name="artikel_kop_label">Artikel</text:span> <text:span text:style-name="artikel_kop_nr">9</text:span> Buiten behandeling stellen van de subsidieaanvraag</text:p>
              <text:list text:style-name="id1-3-2-2-2-10-2">
                <text:list-item text:style-override="id1-3-2-2-2-10-2">
                  <text:number>1.</text:number>
                  <text:p text:style-name="al">Indien een aanvraag tot subsidieverlening niet binnen de in <text:a xlink:href="http://decentrale.regelgeving.overheid.nl/cvdr/xhtmloutput/Historie/Enkhuizen/CVDR364078/CVDR364078_1.html" xlink:type="simple">artikel 7 en artikel 8 ASV</text:a> gestelde termijn is ingediend besluit het college deze aanvraag buiten behandeling te laten;</text:p>
                </text:list-item>
                <text:list-item text:style-override="id1-3-2-2-2-10-3">
                  <text:number>2.</text:number>
                  <text:p text:style-name="al">Het besluit als bedoeld in lid 1 wordt pas genomen nadat er 7 dagen coulance in acht zijn genomen als gevolg van bijvoorbeeld problematieken in de postbezorging.</text:p>
                </text:list-item>
                <text:list-item text:style-override="id1-3-2-2-2-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2-10-5">
                  <text:number>4.</text:number>
                  <text:p text:style-name="al">Alvorens over te gaan tot buiten behandeling stelling zoals bedoeld in lid 3, biedt het college de instelling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2-11" text:style-name="artikel">
              <text:p text:style-name="artikel_kop_titel"><text:span text:style-name="artikel_kop_label">Artikel</text:span> <text:span text:style-name="artikel_kop_nr">10</text:span> Gezamenlijk aanvragen</text:p>
              <text:p text:style-name="al">Indien instellingen gezamenlijk een activiteit ondernemen en hiervoor gezamenlijk subsidie aanvragen, dient één van deze instellingen formeel de subsidie aan te vragen namens alle instellingen. De aanvragende partij blijft te allen tijde verantwoordelijk voor het nakomen van de voorwaarden, verbonden aan een toegekende subsidie.</text:p>
            </text:section>
            <text:section text:name="artikel_id1-3-2-2-2-12" text:style-name="artikel">
              <text:p text:style-name="artikel_kop_titel"><text:span text:style-name="artikel_kop_label">Artikel</text:span> <text:span text:style-name="artikel_kop_nr">11</text:span> Rechtspersoonlijkheid</text:p>
              <text:p text:style-name="al">Subsidie kan slechts worden verstrekt aan rechtspersonen met volledige rechtsbevoegdheid, die geen winst beogen met de activiteiten die zij uitvoeren, tenzij bij subsidieregeling anders is bepaald.</text:p>
            </text:section>
            <text:section text:name="artikel_id1-3-2-2-2-13" text:style-name="artikel">
              <text:p text:style-name="artikel_kop_titel"><text:span text:style-name="artikel_kop_label">Artikel</text:span> <text:span text:style-name="artikel_kop_nr">12</text:span> Verzekeringen</text:p>
              <text:p text:style-name="al">Om de gevolgen van het verloren gaan van gemeenschapsgeld, bij het optreden van (grote) risico’s, tegen te gaan zijn instellingen, welke subsidie wensen te ontvangen, verplicht zich voldoende te verzekeren tegen mogelijke (grote) risico’s. Het gaat daarbij in ieder geval om de WA-verzekering en bij instellingen met eigen gebouwen een opstal- en inboedelverzekering.</text:p>
            </text:section>
            <text:section text:name="artikel_id1-3-2-2-2-14" text:style-name="artikel">
              <text:p text:style-name="artikel_kop_titel"><text:span text:style-name="artikel_kop_label">Artikel</text:span> <text:span text:style-name="artikel_kop_nr">13</text:span> Bevoorschotting</text:p>
              <text:list text:style-name="id1-3-2-2-2-14-2">
                <text:list-item text:style-override="id1-3-2-2-2-14-2">
                  <text:number>1.</text:number>
                  <text:p text:style-name="al">Verleende subsidies worden in voorschotten uitbetaald, tenzij bij beschikking anders is bepaald;</text:p>
                  <text:list text:style-name="id1-3-2-2-2-14-2-3">
                    <text:list-item text:style-override="id1-3-2-2-2-14-2-3-1">
                      <text:number>a.</text:number>
                      <text:p text:style-name="al">Subsidies tot en met € 5.000,- worden in één keer uitbetaald in het eerste kwartaal van het betreffende subsidiejaar;</text:p>
                    </text:list-item>
                    <text:list-item text:style-override="id1-3-2-2-2-14-2-3-2">
                      <text:number>b.</text:number>
                      <text:p text:style-name="al">Subsidies hogers dan € 5.000,- worden in vier gelijke termijnen, in vier kwartalen, uitbetaald, tenzij bij beschikking anders is bepaald.</text:p>
                    </text:list-item>
                  </text:list>
                </text:list-item>
              </text:list>
            </text:section>
            <text:section text:name="artikel_id1-3-2-2-2-15" text:style-name="artikel">
              <text:p text:style-name="artikel_kop_titel"><text:span text:style-name="artikel_kop_label">Artikel</text:span> <text:span text:style-name="artikel_kop_nr">14</text:span> Belang voor de lokale samenleving</text:p>
              <text:list text:style-name="id1-3-2-2-2-15-2">
                <text:list-item text:style-override="id1-3-2-2-2-15-2">
                  <text:number>1.</text:number>
                  <text:p text:style-name="al">Om de gesubsidieerde activiteiten zoveel mogelijk ten goede te laten komen aan (inwoners van) Enkhuizen en laagdrempeligheid van activiteiten te bevorderen dienen gesubsidieerde instellingen daar waar mogelijk de activiteiten lokaal te laten plaatsvinden. Indien activiteiten niet lokaal plaatsvinden dient aangegeven te worden waarom dit niet mogelijk is;</text:p>
                </text:list-item>
                <text:list-item text:style-override="id1-3-2-2-2-15-3">
                  <text:number>2.</text:number>
                  <text:p text:style-name="al">Er wordt geen subsidie verstrekt als de activiteit niet in overwegende mate gericht is op (inwoners van) Enkhuizen, tenzij een gegronde reden wordt aangedragen waarom de activiteit bovenlokaal uitgevoerd wordt.</text:p>
                </text:list-item>
              </text:list>
            </text:section>
            <text:section text:name="artikel_id1-3-2-2-2-16" text:style-name="artikel">
              <text:p text:style-name="artikel_kop_titel"><text:span text:style-name="artikel_kop_label">Artikel</text:span> <text:span text:style-name="artikel_kop_nr">15</text:span> Uitgangspunten Subsidiebeleidskader 2016-2019</text:p>
              <text:p text:style-name="al">De aanvrager dient bij zijn aanvraag duidelijk te maken hoe aan de uitgangspunten uit het Subsidiebeleidskader wordt voldaan. Per subsidieregeling wordt verduidelijkt welke uitgangspunten van toepassing zijn.</text:p>
            </text:section>
            <text:section text:name="artikel_id1-3-2-2-2-17" text:style-name="artikel">
              <text:p text:style-name="artikel_kop_titel"><text:span text:style-name="artikel_kop_label">Artikel</text:span> <text:span text:style-name="artikel_kop_nr">16</text:span> Publicatie van verstrekte subsidies</text:p>
              <text:p text:style-name="al">Het college publiceert jaarlijks na vaststelling van de begroting en na het betreffende collegebesluit op <text:a xlink:href="http://www.enkhuizen.nl/" xlink:type="simple">www.enkhuizen.nl</text:a> een lijst met te verstrekken subsidies per organisatie.</text:p>
            </text:section>
            <text:p text:style-name="hoofdstuk_bottom"/>
          </text:section>
        </text:section>
        <text:section text:name="bijlage_id1-3-2-3" text:style-name="bijlage">
          <text:p text:style-name="bijlage_top"/>
          <text:p text:style-name="hoofdstuk_kop"><text:span text:style-name="label">Subsidieregeling</text:span> <text:span text:style-name="nr">1.</text:span>  Onderwijsbegeleiding</text:p>
          <text:p text:style-name="al"/>
          <text:p text:style-name="al">
          <text:span text:style-name="nadrukvet">Thema 1: Opgroeien in Enkhuizen</text:span>
        </text:p>
          <text:p text:style-name="al"/>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text:span>
        </text:p>
          <text:p text:style-name="al">
          <text:span text:style-name="nadrukcur">Leerlingen in het primair basisonderwijs kunnen zich in een veilige omgeving ontwikkelen. Ontwikkelingsachterstanden en zorgvraagstukken worden tijdig gesignaleerd en zodanig opgepakt dat leerlingen aansluiting vinden bij vervolgvoorzieningen, zoals het voortgezet onderwijs.</text:span>
        </text:p>
          <text:p text:style-name="al"/>
          <text:p text:style-name="al">
          <text:span text:style-name="nadrukvet">Doel</text:span>
        </text:p>
          <text:p text:style-name="al">De aanwezigheid van een breed, toegankelijk aanbod aan onderwijsbegeleiding op iedere basisschool in de gemeente Enkhuizen.</text:p>
          <text:p text:style-name="al"/>
          <text:p text:style-name="al">
          <text:span text:style-name="nadrukvet">Resultaten</text:span>
        </text:p>
          <text:p text:style-name="al">De activiteiten dienen bij te dragen aan de volgende resultaten:</text:p>
          <text:list text:style-name="id1-3-2-3-14">
            <text:list-item text:style-override="id1-3-2-3-14-1">
              <text:number>•</text:number>
              <text:p text:style-name="al">Kinderen krijgen op locatie passende hulp en ondersteuning;</text:p>
            </text:list-item>
            <text:list-item text:style-override="id1-3-2-3-14-2">
              <text:number>•</text:number>
              <text:p text:style-name="al">Scholen bieden een ‘passend’ onderwijsaanbod aan leerlingen met een extra ondersteuningsbehoefte;</text:p>
            </text:list-item>
            <text:list-item text:style-override="id1-3-2-3-14-3">
              <text:number>•</text:number>
              <text:p text:style-name="al">Scholen zetten extra middelen in voor advisering, informatieverstrekking, begeleidingsactiviteiten, en ontwikkelingsactiviteiten die bijdragen aan de verbetering van de professionaliteit van het onderwijspersoneel, onderwijsleersituaties, schoolorganisatie en de schoolloopbaan van kinderen.</text:p>
            </text:list-item>
          </text:list>
          <text:p text:style-name="al">
          <text:span text:style-name="nadrukvet">Activiteiten</text:span>
        </text:p>
          <text:p text:style-name="al">Onderstaande activiteiten komen in aanmerking voor subsidie:</text:p>
          <text:list text:style-name="id1-3-2-3-17">
            <text:list-item text:style-override="id1-3-2-3-17-1">
              <text:number>•</text:number>
              <text:p text:style-name="al">Directe ondersteuning of hulpverlening aan leerlingen, die gericht is op het binnen het onderwijsproces houden van deze leerling, waarbij aantoonbaar is dat de leerling zonder deze aanvullende maatregelen niet langer in het regulier basisonderwijs kunnen blijven;</text:p>
            </text:list-item>
            <text:list-item text:style-override="id1-3-2-3-17-2">
              <text:number>•</text:number>
              <text:p text:style-name="al">Werkzaamheden op het terrein van onderzoek (naar leerlingen) en advisering van leerkrachten en ouders/verzorgers;</text:p>
            </text:list-item>
            <text:list-item text:style-override="id1-3-2-3-17-3">
              <text:number>•</text:number>
              <text:p text:style-name="al">Activiteiten gericht op de preventie van (taal)achterstanden;</text:p>
            </text:list-item>
            <text:list-item text:style-override="id1-3-2-3-17-4">
              <text:number>•</text:number>
              <text:p text:style-name="al">Activiteiten gericht op anti-pest beleid, weerbaarheid en sociaal veiligheidsbeleid. </text:p>
            </text:list-item>
          </text:list>
          <text:p text:style-name="al">
          <text:span text:style-name="nadrukvet">Bijzondere criteria en/of voorwaarden</text:span>
        </text:p>
          <text:list text:style-name="id1-3-2-3-19">
            <text:list-item text:style-override="id1-3-2-3-19-1">
              <text:number>-</text:number>
              <text:p text:style-name="al">De inzet van gemeentelijke middelen dient een bijdrage te leveren aan de goede samenhang en integrale aanpak tussen jeugdzorg en passend onderwijs (denk aan 1 gezin, 1 plan, 1 regisseur);</text:p>
            </text:list-item>
            <text:list-item text:style-override="id1-3-2-3-19-2">
              <text:number>-</text:number>
              <text:p text:style-name="al">Voor het inzetten van de benodigde onderzoekexpertise en capaciteit wordt zo mogelijk aangesloten bij de expertise die al aanwezig is in het stadsteam van de gemeente Enkhuizen;</text:p>
            </text:list-item>
            <text:list-item text:style-override="id1-3-2-3-19-3">
              <text:number>-</text:number>
              <text:p text:style-name="al">Naast de inzet van gemeentelijke middelen zijn schoolbesturen verplicht om rijksmiddelen en professionaliseringsgelden (in voldoende mate) in te zetten voor het versterken van de extra ondersteuningstaak van de school;</text:p>
            </text:list-item>
            <text:list-item text:style-override="id1-3-2-3-19-4">
              <text:number>-</text:number>
              <text:p text:style-name="al">Tussen de subsidieaanvrager en de gemeente Enkhuizen kunnen nadere afspraken word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 38.500,- onder voorbehoud van goedkeuring door de raad. Het definitieve subsidieplafond wordt jaarlijks (uiterlijk) in november bepaald door de vaststelling van de gemeentebegroting voor het volgende jaar.</text:p>
          <text:p text:style-name="al"/>
          <text:p text:style-name="al">Het bovenstaande subsidieplafond wordt gedeeld door het totaal aantal leerplichtige leerlingen dat op 1 oktober 2016 ingeschreven staan bij de scholen in Enkhuizen. Per leerling wordt er een bedrag van € 25,- beschikbaar gesteld.</text:p>
          <text:p text:style-name="al"/>
          <text:p text:style-name="al">1 oktober telling 2016 (bron: DUO)</text:p>
          <text:p text:style-name="al"/>
          <text:section text:name="table_id1-3-2-3-30" text:style-name="table">
            <text:p text:style-name="table_top"/>
            <table:table table:style-name="tgroup">
              <table:table-column table:style-name="id1-3-2-3-30-1-1"/>
              <table:table-column table:style-name="id1-3-2-3-30-1-2"/>
              <table:table-column table:style-name="id1-3-2-3-30-1-3"/>
              <table:table-row table:style-name="row">
                <table:table-cell table:style-name="entry" table:number-rows-spanned="1" table:number-columns-spanned="1">
                  <text:p text:style-name="table_al">Basisschool De Hoeksteen</text:p>
                </table:table-cell>
                <table:table-cell table:style-name="entry" table:number-rows-spanned="1" table:number-columns-spanned="1">
                  <text:p text:style-name="table_al">263 leerlingen</text:p>
                </table:table-cell>
                <table:table-cell table:style-name="entry" table:number-rows-spanned="1" table:number-columns-spanned="1">
                  <text:p text:style-name="table_al">Stichting SKO West-Friesland</text:p>
                </table:table-cell>
              </table:table-row>
              <table:table-row table:style-name="row">
                <table:table-cell table:style-name="entry" table:number-rows-spanned="1" table:number-columns-spanned="1">
                  <text:p text:style-name="table_al">Basisschool De Pancratius</text:p>
                </table:table-cell>
                <table:table-cell table:style-name="entry" table:number-rows-spanned="1" table:number-columns-spanned="1">
                  <text:p text:style-name="table_al">264 leerlingen</text:p>
                </table:table-cell>
                <table:table-cell table:style-name="entry" table:number-rows-spanned="1" table:number-columns-spanned="1">
                  <text:p text:style-name="table_al">Stichting SKO West-Friesland</text:p>
                </table:table-cell>
              </table:table-row>
              <table:table-row table:style-name="row">
                <table:table-cell table:style-name="entry" table:number-rows-spanned="1" table:number-columns-spanned="1">
                  <text:p text:style-name="table_al">Basisschool De Mozaiek </text:p>
                </table:table-cell>
                <table:table-cell table:style-name="entry" table:number-rows-spanned="1" table:number-columns-spanned="1">
                  <text:p text:style-name="table_al">349 leerlingen</text:p>
                </table:table-cell>
                <table:table-cell table:style-name="entry" table:number-rows-spanned="1" table:number-columns-spanned="1">
                  <text:p text:style-name="table_al">Stichting Kopwerk</text:p>
                </table:table-cell>
              </table:table-row>
              <table:table-row table:style-name="row">
                <table:table-cell table:style-name="entry" table:number-rows-spanned="1" table:number-columns-spanned="1">
                  <text:p text:style-name="table_al">Basisschool De Tweemaster</text:p>
                </table:table-cell>
                <table:table-cell table:style-name="entry" table:number-rows-spanned="1" table:number-columns-spanned="1">
                  <text:p text:style-name="table_al">164 leerlingen</text:p>
                </table:table-cell>
                <table:table-cell table:style-name="entry" table:number-rows-spanned="1" table:number-columns-spanned="1">
                  <text:p text:style-name="table_al">Stichting Openbaar Onderwijs Present</text:p>
                </table:table-cell>
              </table:table-row>
              <table:table-row table:style-name="row">
                <table:table-cell table:style-name="entry" table:number-rows-spanned="1" table:number-columns-spanned="1">
                  <text:p text:style-name="table_al">Basisschool Het Driespan</text:p>
                </table:table-cell>
                <table:table-cell table:style-name="entry" table:number-rows-spanned="1" table:number-columns-spanned="1">
                  <text:p text:style-name="table_al">394 leerlingen</text:p>
                </table:table-cell>
                <table:table-cell table:style-name="entry" table:number-rows-spanned="1" table:number-columns-spanned="1">
                  <text:p text:style-name="table_al">Stichting Openbaar Onderwijs Present</text:p>
                </table:table-cell>
              </table:table-row>
              <table:table-row table:style-name="row">
                <table:table-cell table:style-name="entry" table:number-rows-spanned="1" table:number-columns-spanned="1">
                  <text:p text:style-name="table_al">Basisschool De Wegwijzer</text:p>
                </table:table-cell>
                <table:table-cell table:style-name="entry" table:number-rows-spanned="1" table:number-columns-spanned="1">
                  <text:p text:style-name="table_al">102 leerlingen</text:p>
                </table:table-cell>
                <table:table-cell table:style-name="entry" table:number-rows-spanned="1" table:number-columns-spanned="1">
                  <text:p text:style-name="table_al">Stichting Montessorischool Enkhuizen</text:p>
                </table:table-cell>
              </table:table-row>
            </table:table>
            <text:p text:style-name="table_bottom"/>
          </text:section>
          <text:p text:style-name="al"/>
          <text:p text:style-name="al">
          <text:span text:style-name="nadrukvet">Organisaties die aanspraak maken op subsidie</text:span>
        </text:p>
          <text:list text:style-name="id1-3-2-3-33">
            <text:list-item text:style-override="id1-3-2-3-33-1">
              <text:number>•</text:number>
              <text:p text:style-name="al">Stichting SKO West-Friesland;</text:p>
            </text:list-item>
            <text:list-item text:style-override="id1-3-2-3-33-2">
              <text:number>•</text:number>
              <text:p text:style-name="al">Stichting Kopwerk;</text:p>
            </text:list-item>
            <text:list-item text:style-override="id1-3-2-3-33-3">
              <text:number>•</text:number>
              <text:p text:style-name="al">Stichting Openbaar Onderwijs Present;</text:p>
            </text:list-item>
            <text:list-item text:style-override="id1-3-2-3-33-4">
              <text:number>•</text:number>
              <text:p text:style-name="al">St. Montessorischool Enkhuizen.</text:p>
            </text:list-item>
          </text:list>
          <text:p text:style-name="al">
          <text:span text:style-name="nadrukvet">Referentiedocumenten</text:span>
        </text:p>
          <text:p text:style-name="al">ASV Enkhuizen 2016</text:p>
          <text:p text:style-name="al">Subsidiebeleidskader 2016-2019</text:p>
          <text:p text:style-name="tussenkopvet">
          <text:span text:style-name="nadrukvet">Subsidieregeling 2. Voorschoolse voorzieningen in Enkhuizen</text:span>
        </text:p>
          <text:p text:style-name="tussenkopvet">
          <text:span text:style-name="nadrukvet">Thema 1: Opgroeien in Enkhuizen</text:span>
        </text:p>
          <text:p text:style-name="al"/>
          <text:p text:style-name="al">
          <text:span text:style-name="nadrukvet">Begripsomschrijvingen</text:span>
        </text:p>
          <text:list text:style-name="id1-3-2-3-41">
            <text:list-item text:style-override="id1-3-2-3-41-1">
              <text:number>a)</text:number>
              <text:p text:style-name="al">
              <text:span text:style-name="nadrukcur">Voorschoolse voorziening:</text:span> een voorziening voor alle kinderen van 2 tot 4 jaar van werkende en niet werkende ouders in de gemeente Enkhuizen waar opvang, ontwikkelingsstimulering en samen spelen centraal staan, waarbij kinderen die het nodig hebben, extra ondersteuning wordt geboden om een achterstanden te voorkomen of in te lopen. De voorziening is gevestigd in of nabij een school voor basisonderwijs;</text:p>
            </text:list-item>
            <text:list-item text:style-override="id1-3-2-3-41-2">
              <text:number>b)</text:number>
              <text:p text:style-name="al">
              <text:span text:style-name="nadrukcur">Consultatiebureau: </text:span>het consultatiebureau verzorgt de medische basiszorg en preventieve gezondheidszorg voor alle kinderen van 0 tot 4 jaar;</text:p>
            </text:list-item>
            <text:list-item text:style-override="id1-3-2-3-41-3">
              <text:number>c)</text:number>
              <text:p text:style-name="al">
              <text:span text:style-name="nadrukcur">Doelgroepkinderen: </text:span>door het college gedefinieerde groep kinderen van 2 tot 4,5 jaar die in aanmerking komen voor deelname aan een voorschools VVE programma, op indicatie van het consultatiebureau;</text:p>
            </text:list-item>
            <text:list-item text:style-override="id1-3-2-3-41-4">
              <text:number>d)</text:number>
              <text:p text:style-name="al">
              <text:span text:style-name="nadrukcur">Houder: </text:span>een houder van een voorschoolse voorziening, ingeschreven in het Landelijk Register Kinderopvang en Peuterspeelzalen (LRKP) en die voldoet aan de vereisten uit de Wet kinderopvang en kwaliteitseisen en die hier uit voortvloeiende regelgeving;</text:p>
            </text:list-item>
            <text:list-item text:style-override="id1-3-2-3-41-5">
              <text:number>e)</text:number>
              <text:p text:style-name="al">
              <text:span text:style-name="nadrukcur">LRKP:</text:span> Landelijk Register Kinderopvang en Peuterspeelzalen;</text:p>
            </text:list-item>
            <text:list-item text:style-override="id1-3-2-3-41-6">
              <text:number>f)</text:number>
              <text:p text:style-name="al">
              <text:span text:style-name="nadrukcur">Ouderbetrokkenheid: </text:span>betrokkenheid van ouders bij de opvang en het onderwijs van hun eigen kind, thuis en op school.</text:p>
            </text:list-item>
            <text:list-item text:style-override="id1-3-2-3-41-7">
              <text:number>g)</text:number>
              <text:p text:style-name="al">
              <text:span text:style-name="nadrukcur">Ouderbijdrage: </text:span>Financiële vergoeding van ouder(s) / verzorger(s) moeten betalen voor de deelname van hun kind aan een peuter- of VVE plaats of een kinderopvangplaats;</text:p>
            </text:list-item>
            <text:list-item text:style-override="id1-3-2-3-41-8">
              <text:number>h)</text:number>
              <text:p text:style-name="al">
              <text:span text:style-name="nadrukcur">Ouderbijdragetabel: </text:span>ouders dienen een eigen bijdrage te betalen aan de aanbieder. De aanbieder kan aan ouders die niet in aanmerking komen voor een kinderopvangtoeslag een eigen bijdrage in rekening brengen waarbij wordt aangesloten bij de indeling / systematiek volgens de VNG Adviestabel ouderbijdrage peuterwerk. Deze eigen bijdrage wordt in mindering gebracht op de subsidie van de kindplaatsen;</text:p>
            </text:list-item>
            <text:list-item text:style-override="id1-3-2-3-41-9">
              <text:number>i)</text:number>
              <text:p text:style-name="al">
              <text:span text:style-name="nadrukcur">Peuterplaats: </text:span>Een reguliere peuterplaats in een voorschoolse voorziening voor peuters van 2 tot 4,5 jaar waarvan ouders geen beroep kunnen doen op een bijdrage aan de bekostiging van de opvang van de Wet Kinderopvang en kwaliteitseisen peuterspeelzalen;</text:p>
            </text:list-item>
            <text:list-item text:style-override="id1-3-2-3-41-10">
              <text:number>j)</text:number>
              <text:p text:style-name="al">
              <text:span text:style-name="nadrukcur">Voorschoolse educatie: </text:span>de door college gesubsidieerde educatieve activiteiten in een voorschoolse voorziening, waaronder in ieder geval VVE. De educatie richt zich op het verbeteren van de voorwaarden voor het met succes instromen in het basisonderwijs voor kinderen van 2 tot 4,5 jaar;</text:p>
            </text:list-item>
            <text:list-item text:style-override="id1-3-2-3-41-11">
              <text:number>k)</text:number>
              <text:p text:style-name="al">
              <text:span text:style-name="nadrukcur">VVE: </text:span>Voor- en vroegschoolse Educatie (VVE) conform een VVE programma voor peuters van 2 tot 4,5 jaar;</text:p>
            </text:list-item>
            <text:list-item text:style-override="id1-3-2-3-41-12">
              <text:number>l)</text:number>
              <text:p text:style-name="al">
              <text:span text:style-name="nadrukcur">VVE werkgroep: </text:span>Overlegorgaan voor VVE ontwikkeling met als deelnemers: de gemeente, de GGD, voorschoolse maatschappelijk werker, vertegenwoordigers vanuit het basisonderwijs en vertegenwoordigers van de voorschoolse voorzieningen;</text:p>
            </text:list-item>
            <text:list-item text:style-override="id1-3-2-3-41-13">
              <text:number>m)</text:number>
              <text:p text:style-name="al">
              <text:span text:style-name="nadrukcur">VVE plaats: </text:span>een peuterplaats voor doelgroepkinderen. Deze peuters volgen een VVE programma voor minimaal 10 uur per week;</text:p>
            </text:list-item>
            <text:list-item text:style-override="id1-3-2-3-41-14">
              <text:number>n)</text:number>
              <text:p text:style-name="al">
              <text:span text:style-name="nadrukcur">VVE programma: </text:span>een programma voor voorschoolse educatie gericht op vier ontwikkelingsdomeinen dat is opgenomen in de databank Effectieve Jeugdinterventies van het Nederlands Jeugd Instituut;</text:p>
            </text:list-item>
            <text:list-item text:style-override="id1-3-2-3-41-15">
              <text:number>o)</text:number>
              <text:p text:style-name="al">
              <text:span text:style-name="nadrukcur">Wet OKE: </text:span>Wet ontwikkelingskansen door kwaliteit en educatie uit 2010. De wet heeft tot doel de taalontwikkeling van jonge kinderen te stimuleren, de kwaliteitseisen van de peuterspeelzalen te verbeteren en het aanbieden van een breder en beter aanbod van voorschoolse educatie (harmonisatie);</text:p>
            </text:list-item>
            <text:list-item text:style-override="id1-3-2-3-41-16">
              <text:number>p)</text:number>
              <text:p text:style-name="al">
              <text:span text:style-name="nadrukcur">Wet:</text:span> Wet Kinderopvang en Kwaliteitseisen peuterspeelzalen</text:p>
            </text:list-item>
          </text:list>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 Leerlingen in het basisonderwijs worden ondersteund om hun talenten optimaal naar eigen kunnen te ontdekken en te ontwikkelen.</text:span>
        </text:p>
          <text:p text:style-name="al"/>
          <text:p text:style-name="al">
          <text:span text:style-name="nadrukvet">Doel</text:span>
        </text:p>
          <text:p text:style-name="al">(Taal)achterstanden bij kinderen in de leeftijd van 2 tot 12 jaar worden vroegtijdig gesignaleerd, voorkomen en bestreden. Hierdoor wordt bereikt dat kinderen optimaal worden ondersteund tijdens hun schoolloopbaan, zodat zij zonder achterstanden hun eigen talenten kunnen ontdekken en ontwikkelen.</text:p>
          <text:p text:style-name="al"/>
          <text:p text:style-name="al">
          <text:span text:style-name="nadrukvet">Resultaten</text:span>
        </text:p>
          <text:p text:style-name="al">De activiteiten dienen bij te dragen aan de volgende resultaten:</text:p>
          <text:p text:style-name="al"/>
          <text:p text:style-name="al">
          <text:span text:style-name="nadrukcur">Signaleren</text:span>
        </text:p>
          <text:list text:style-name="id1-3-2-3-52">
            <text:list-item text:style-override="id1-3-2-3-52-1">
              <text:number>•</text:number>
              <text:p text:style-name="al">100% bereik van het aantal doelgroepkinderen, waarvan ten minste 90% wordt toegeleid naar een VVE voorziening;</text:p>
            </text:list-item>
            <text:list-item text:style-override="id1-3-2-3-52-2">
              <text:number>•</text:number>
              <text:p text:style-name="al">Sneller inzetten van benodigde ondersteuning in samenwerking met het (eigen) netwerk, vrijwilligers of zorgprofessionals;</text:p>
            </text:list-item>
          </text:list>
          <text:p text:style-name="al">
          <text:span text:style-name="nadrukcur">Aanbod, zorg en ondersteuning</text:span>
        </text:p>
          <text:list text:style-name="id1-3-2-3-54">
            <text:list-item text:style-override="id1-3-2-3-54-1">
              <text:number>•</text:number>
              <text:p text:style-name="al">De aangeboden VVE plaatsen in Enkhuizen zijn minimaal gelijk aan het aantal doelgroepkinderen, waaronder het aantal gewicht peuters;</text:p>
            </text:list-item>
            <text:list-item text:style-override="id1-3-2-3-54-2">
              <text:number>•</text:number>
              <text:p text:style-name="al">Er is een dekkend en kwalitatief volwaardig in voorschoolse voorzieningen en VVE aanbod in Enkhuizen gerealiseerd;</text:p>
            </text:list-item>
          </text:list>
          <text:p text:style-name="al">
          <text:span text:style-name="nadrukcur">Ouderbetrokkenheid</text:span>
        </text:p>
          <text:list text:style-name="id1-3-2-3-56">
            <text:list-item text:style-override="id1-3-2-3-56-1">
              <text:number>•</text:number>
              <text:p text:style-name="al">Actieve betrokkenheid van ouders bij de opvang en onderwijs van hun eigen kind thuis (bijvoorbeeld voorlezen en samen spelen) en op school (bijvoorbeeld voortgangsgesprekken voeren met leerkrachten);</text:p>
            </text:list-item>
            <text:list-item text:style-override="id1-3-2-3-56-2">
              <text:number>•</text:number>
              <text:p text:style-name="al">Meer informele ondersteuning van ouders door vrijwilligers (steunouders/ervaringsdeskundigen);</text:p>
            </text:list-item>
          </text:list>
          <text:p text:style-name="al">
          <text:span text:style-name="nadrukcur">Samenwerking</text:span>
        </text:p>
          <text:list text:style-name="id1-3-2-3-58">
            <text:list-item text:style-override="id1-3-2-3-58-1">
              <text:number>•</text:number>
              <text:p text:style-name="al">Er is goed contact tussen de pedagogische medewerkers van de voorschoolse voorzieningen, leerkrachten van de basisscholen en de jeugdverpleegkundige ten behoeve van de doorgaande (leer)lijn;</text:p>
            </text:list-item>
            <text:list-item text:style-override="id1-3-2-3-58-2">
              <text:number>•</text:number>
              <text:p text:style-name="al">Adequate scholing over VVE programma’s voor professionals in de voorschoolse voorziening en het basisonderwijs ten behoeve van de doorgaande (leer)lijn in de VVE educatie;</text:p>
            </text:list-item>
            <text:list-item text:style-override="id1-3-2-3-58-3">
              <text:number>•</text:number>
              <text:p text:style-name="al">Er is een Voorschools Adviesteam (VAT) die advies geeft aan leerkrachten, interne begeleiders en pedagogische medewerkers over ontwikkeling van een peuter en het signaleren van opvallend gedrag.</text:p>
            </text:list-item>
          </text:list>
          <text:p text:style-name="al">
          <text:span text:style-name="nadrukvet"> Indicatoren </text:span>
        </text:p>
          <text:p text:style-name="al">De volgende aspecten geven een indicatie of en in welke mate de resultaten gerealiseerd zijn:</text:p>
          <text:list text:style-name="id1-3-2-3-61">
            <text:list-item text:style-override="id1-3-2-3-61-1">
              <text:number>○</text:number>
              <text:p text:style-name="al">Er vindt een (warme) overdracht plaats van alle (doelgroep) kinderen vanuit een voorschoolse voorziening naar het primair onderwijs;</text:p>
            </text:list-item>
            <text:list-item text:style-override="id1-3-2-3-61-2">
              <text:number>○</text:number>
              <text:p text:style-name="al">Elke VVE locatie heeft een kwalitatief en kwantitatief VVE aanbod dat voldoet aan de wettelijke kwaliteitseisen;</text:p>
            </text:list-item>
            <text:list-item text:style-override="id1-3-2-3-61-3">
              <text:number>○</text:number>
              <text:p text:style-name="al">VVE locaties voldoen aan de inspectie eisen van het toezichtkamer VVE;</text:p>
            </text:list-item>
            <text:list-item text:style-override="id1-3-2-3-61-4">
              <text:number>○</text:number>
              <text:p text:style-name="al">Oplossingsgericht vermogen en opvoedingsvaardigheden van ouders nemen toe</text:p>
            </text:list-item>
            <text:list-item text:style-override="id1-3-2-3-61-5">
              <text:number>○</text:number>
              <text:p text:style-name="al">Leerkrachten, pedagogisch medewerkers zijn zich bewust van eigen rol, mogelijkheden en beperkingen bij het signaleren van sociaal psychologische problematiek in gezinnen</text:p>
            </text:list-item>
            <text:list-item text:style-override="id1-3-2-3-61-6">
              <text:number>○</text:number>
              <text:p text:style-name="al">Professionals weten elkaar sneller te vinden, ook buiten de muren van de werkplek.</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Signaleren</text:span>
        </text:p>
          <text:list text:style-name="id1-3-2-3-68">
            <text:list-item text:style-override="id1-3-2-3-68-1">
              <text:number>•</text:number>
              <text:p text:style-name="al">Het tijdens vaste consultatiemomenten signaleren, indiceren en doorverwijzen van doelgroep kinderen naar VVE locaties;</text:p>
            </text:list-item>
            <text:list-item text:style-override="id1-3-2-3-68-2">
              <text:number>•</text:number>
              <text:p text:style-name="al">Ontwikkelen van een aanbod signalering voor de professionals;.</text:p>
            </text:list-item>
            <text:list-item text:style-override="id1-3-2-3-68-3">
              <text:number>•</text:number>
              <text:p text:style-name="al">De Gedragsdeskundige van Parlan ondersteunt de medewerkers van de Peuterplus voorziening en het voorschools advies team (VAT) bij het opstellen van de behandel- en/of ondersteuningsplannen;</text:p>
            </text:list-item>
          </text:list>
          <text:p text:style-name="al">
          <text:span text:style-name="nadrukcur">Aanbod, zorg en ondersteuning</text:span>
        </text:p>
          <text:list text:style-name="id1-3-2-3-70">
            <text:list-item text:style-override="id1-3-2-3-70-1">
              <text:number>•</text:number>
              <text:p text:style-name="al">Het bieden van reguliere peuteropvang aan kinderen van 2 tot 4,5 jaar waarvan de ouders geen beroep kunnen doen op een bijdrage vanuit de Toeslag wet kinderopvang (KOT);</text:p>
            </text:list-item>
            <text:list-item text:style-override="id1-3-2-3-70-2">
              <text:number>•</text:number>
              <text:p text:style-name="al">Het bieden van 10 uur voorschoolse educatie aan kinderen van 2 tot 4,5 jaar met een indicatie van het consultatiebureau binnen het reguliere peuterspeelzaalwerk of de kinderopvang;</text:p>
            </text:list-item>
            <text:list-item text:style-override="id1-3-2-3-70-3">
              <text:number>•</text:number>
              <text:p text:style-name="al">Het bieden van 18 uur (tijdelijke) extra zorgondersteuning op de voorziening van de Peuterplus aan kinderen van 2 tot 4,5 jaar met een indicatie vanuit het consultatiebureau of advies vanuit het VAT;</text:p>
            </text:list-item>
            <text:list-item text:style-override="id1-3-2-3-70-4">
              <text:number>•</text:number>
              <text:p text:style-name="al">Het bieden van inloopspreekuren op alle voorschoolse voorzieningen gericht op ontmoeting, informatie en advies;</text:p>
            </text:list-item>
          </text:list>
          <text:p text:style-name="al">
          <text:span text:style-name="nadrukcur">Ouderbetrokkenheid</text:span>
        </text:p>
          <text:list text:style-name="id1-3-2-3-72">
            <text:list-item text:style-override="id1-3-2-3-72-1">
              <text:number>•</text:number>
              <text:p text:style-name="al">Het bieden van activiteiten gericht op de ouderbetrokkenheid bij de uitvoering van VVE programma’s en het bevorderen van voorleesrituelen in de thuissituatie van kinderen;</text:p>
            </text:list-item>
            <text:list-item text:style-override="id1-3-2-3-72-2">
              <text:number>•</text:number>
              <text:p text:style-name="al">Training van steunouders en het begeleiden van vrijwilligers in en rondom het netwerk van het kwetsbare gezin;</text:p>
            </text:list-item>
          </text:list>
          <text:p text:style-name="al">
          <text:span text:style-name="nadrukcur">Samenwerking</text:span>
        </text:p>
          <text:list text:style-name="id1-3-2-3-74">
            <text:list-item text:style-override="id1-3-2-3-74-1">
              <text:number>•</text:number>
              <text:p text:style-name="al">Gezamenlijke scholing van professionals van de voorschoolse voorzieningen, leerkrachten en interne begeleiders uit het basisonderwijs, de jeugdverpleegkundige en professionals uit het Welzijnswerk ten behoeve van de doorgaande (leer)lijn en talentontwikkeling van jonge kinderen;</text:p>
            </text:list-item>
            <text:list-item text:style-override="id1-3-2-3-74-2">
              <text:number>•</text:number>
              <text:p text:style-name="al">Gezamenlijke scholing van professionals in de voorschoolse voorziening (VVE programma en 3F);</text:p>
            </text:list-item>
            <text:list-item text:style-override="id1-3-2-3-74-3">
              <text:number>•</text:number>
              <text:p text:style-name="al">Het VAT wordt door de Inzet van de Voorschoolse maatschappelijk werker / coördinator pilot Klein beginnen vormgegeven.</text:p>
            </text:list-item>
          </text:list>
          <text:p text:style-name="al">
          <text:span text:style-name="nadrukvet">Bijzondere voorwaarden</text:span>
        </text:p>
          <text:list text:style-name="id1-3-2-3-76">
            <text:list-item text:style-override="id1-3-2-3-76-1">
              <text:number>•</text:number>
              <text:p text:style-name="al">De VVE locaties die voorschoolse educatie aanbieden voldoen aan de kwaliteitseisen, zoals die in de Wet OKE zijn vastgelegd en door de gemeente Enkhuizen zijn uitgewerkt in de nota “Voor en Vroegschoolse Educatie”. Tevens voldoen zij aan de Wet kinderopvang en kwaliteitseisen peuterspeelzalen;</text:p>
            </text:list-item>
            <text:list-item text:style-override="id1-3-2-3-76-2">
              <text:number>•</text:number>
              <text:p text:style-name="al">De voorschoolse voorzieningen zijn ingeschreven in het LRKP en voldoen daarmee aan de landelijke en lokale regelgeving. Het niet voldoen aan de kwaliteitseisen kan een reden zijn voor beëindiging van de subsidie;</text:p>
            </text:list-item>
            <text:list-item text:style-override="id1-3-2-3-76-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3-76-4">
              <text:number>•</text:number>
              <text:p text:style-name="al">Het uurtarief dat de belastingdienst hanteert is het uitgangspunt. Het uurtarief zoals de belastingdienst hanteert is maximaal € 7,50 per uur in 2018 voor dagopvang;</text:p>
            </text:list-item>
            <text:list-item text:style-override="id1-3-2-3-76-5">
              <text:number>•</text:number>
              <text:p text:style-name="al">De gemeente hanteert een aanvullend normbedrag € 3,- per uur voor het voorschoolse aanbod peuterwerk;</text:p>
            </text:list-item>
            <text:list-item text:style-override="id1-3-2-3-76-6">
              <text:number>•</text:number>
              <text:p text:style-name="al">Een organisatie kan voor het VVE aanbod subsidie aanvragen voor 12 uur per week (10 uur VVE aanbod en 2 uur overdracht haal- en brengmomenten), gedurende 40 weken per jaar, niet zijnde halve dag opvang.</text:p>
            </text:list-item>
          </text:list>
          <text:p text:style-name="al">
          <text:span text:style-name="nadrukvet">Bijzondere criteria voor het indienen van de aanvraag</text:span>
        </text:p>
          <text:p text:style-name="al">Per kwartaal dient de voorschoolse voorziening een aanvraag voor subsidie, in die valt onder subsidieplafond 2, met een overzicht van de volgende gegevens:</text:p>
          <text:list text:style-name="id1-3-2-3-79">
            <text:list-item text:style-override="id1-3-2-3-79-1">
              <text:number>•</text:number>
              <text:p text:style-name="al">BSN nummer, naam en adres peuter;</text:p>
            </text:list-item>
            <text:list-item text:style-override="id1-3-2-3-79-2">
              <text:number>•</text:number>
              <text:p text:style-name="al">Naam ouder(s) / verzorger(s);</text:p>
            </text:list-item>
            <text:list-item text:style-override="id1-3-2-3-79-3">
              <text:number>•</text:number>
              <text:p text:style-name="al">Locatie voorschoolse voorziening;</text:p>
            </text:list-item>
            <text:list-item text:style-override="id1-3-2-3-79-4">
              <text:number>•</text:number>
              <text:p text:style-name="al">Onderbouwing waarom geen KOT kan worden aangevraagd;</text:p>
            </text:list-item>
            <text:list-item text:style-override="id1-3-2-3-79-5">
              <text:number>•</text:number>
              <text:p text:style-name="al">Berekening bijdrage gemeente: totale kosten peuteropvang minus ouderbijdrage is gevraagde subsidie;</text:p>
            </text:list-item>
            <text:list-item text:style-override="id1-3-2-3-79-6">
              <text:number>•</text:number>
              <text:p text:style-name="al">Opgave van eventuele indicatie (datum en door wie afgegeven).</text:p>
            </text:list-item>
          </text:list>
          <text:p text:style-name="al">
          <text:span text:style-name="nadrukvet">Organisaties die aanspraak maken op subsidie</text:span>
        </text:p>
          <text:p text:style-name="al">De infrastructuur van de VVE is geheel ingebed in de gemeente Enkhuizen. Dit betekent dat er resultaatafspraken zijn opgesteld tussen maatschappelijke partners, voorschoolse voorzieningen, schoolbesturen, Stichting Welzijnswerk Enkhuizen, GGD, Vrijwilligerspunt en MEE &amp; de Wering. De kwaliteit van de VVE is door investeringen van uitvoerende organisaties en de gemeente zoveel mogelijk geborgd. Als eerste komen dan ook de al bestaande subsidierelaties in aanmerking voor subsidie, vervolgens kunnen andere organisaties in aanmerking komen.</text:p>
          <text:p text:style-name="al"/>
          <text:p text:style-name="al">
          <text:span text:style-name="nadrukvet">Weigering van de subsidie</text:span>
        </text:p>
          <text:p text:style-name="al">De subsidie kan aanvullend op de in de Algemene Subsidieverordening Enkhuizen 2016 genoemde weigeringsgronden om de volgende reden worden geweigerd:</text:p>
          <text:list text:style-name="id1-3-2-3-85">
            <text:list-item text:style-override="id1-3-2-3-85-1">
              <text:number>•</text:number>
              <text:p text:style-name="al">Als de (VVE)locatie voor het peuterspeelzaalwerk (tussentijds) niet voldoet aan de gestelde kwaliteitseisen en de voorziening niet (meer) in het LRKP en peuterspeelzaalwerk staat ingeschreven.</text:p>
            </text:list-item>
          </text:list>
          <text:p text:style-name="al">
          <text:span text:style-name="nadrukvet">Type subsidies</text:span>
        </text:p>
          <text:p text:style-name="al">Er kan gebruik worden gemaakt van de volgende type(n) subsidie(s): periodiek en eenmalig.</text:p>
          <text:p text:style-name="al"/>
          <text:p text:style-name="al">
          <text:span text:style-name="nadrukvet">Subsidieplafond</text:span>
        </text:p>
          <text:p text:style-name="al">Het subsidieplafond is € 410.000,- onder voorbehoud van goedkeuring door de raad. Het definitieve subsidieplafond wordt jaarlijks (uiterlijk) in november bepaald door de vaststelling van de gemeentebegroting voor het volgende jaar.</text:p>
          <text:p text:style-name="al"/>
          <text:p text:style-name="al">
          <text:span text:style-name="nadrukcur">Deelsubsidieplafonds</text:span>
        </text:p>
          <text:p text:style-name="al">Binnen het subsidieplafond gelden de volgende deelplafonds:</text:p>
          <text:section text:name="table_id1-3-2-3-94" text:style-name="table">
            <text:p text:style-name="table_top"/>
            <table:table table:style-name="tgroup">
              <table:table-column table:style-name="id1-3-2-3-94-1-1"/>
              <table:table-column table:style-name="id1-3-2-3-94-1-2"/>
              <table:table-column table:style-name="id1-3-2-3-9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6.500,-</text:p>
                </table:table-cell>
                <table:table-cell table:style-name="entry" table:number-rows-spanned="1" table:number-columns-spanned="1">
                  <text:p text:style-name="table_al">Signal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43.500,-</text:p>
                </table:table-cell>
                <table:table-cell table:style-name="entry" table:number-rows-spanned="1" table:number-columns-spanned="1">
                  <text:p text:style-name="table_al">Aanbod, zorg en ondersteu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5.000,-</text:p>
                </table:table-cell>
                <table:table-cell table:style-name="entry" table:number-rows-spanned="1" table:number-columns-spanned="1">
                  <text:p text:style-name="table_al">Ouderbetrokken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5.000,-</text:p>
                </table:table-cell>
                <table:table-cell table:style-name="entry" table:number-rows-spanned="1" table:number-columns-spanned="1">
                  <text:p text:style-name="table_al">Samenwerking</text:p>
                </table:table-cell>
              </table:table-row>
            </table:table>
            <text:p text:style-name="table_bottom"/>
          </text:section>
          <text:p text:style-name="al"/>
          <text:p text:style-name="al">
          <text:span text:style-name="nadrukvet">Verdeelsleutel per subsidieplafond</text:span>
        </text:p>
          <text:p text:style-name="tussenkopvet"> Subsidieplafond 1: Signaleren </text:p>
          <text:p text:style-name="al"/>
          <text:p text:style-name="al">De aanbieder van de Peuterplus voorziening kan subsidie aanvragen voor de inzet van een gedragsdeskundige van Parlan gemiddeld 2 uur per week gedurende 40 weken per jaar. Voor deze voorziening stellen wij een subsidie beschikbaar met een maximaal € 6.500,- gebaseerd op een uurprijs van € 80,-.</text:p>
          <text:p text:style-name="tussenkopvet">
          <text:span text:style-name="nadrukvet">Subsidieplafond 2: Aanbod, zorg en ondersteuning</text:span>
        </text:p>
          <text:p text:style-name="al"/>
          <text:p text:style-name="al">
          <text:span text:style-name="nadrukcur">
            <text:span text:style-name="nadrukondlijn">Regulier aanbod peuteropvang</text:span>
          </text:span>
        </text:p>
          <text:p text:style-name="al">Een voorschoolse voorziening kan subsidieaanvragen voor deelname van een peuter vanaf 2 jaar tot de leeftijd van 4,5 jaar indien de ouders niet in aanmerking komen voor kinderopvang toeslag van het Rijk. De aanvraag betreft het resterende deel van de kosten voor 2 dagdelen na aftrek van de ouderbijdrage, die de ouders betalen aan de organisatie (bruto kosten minus de netto bijdrage van de ouders).</text:p>
          <text:p text:style-name="al"/>
          <text:p text:style-name="al">
          <text:span text:style-name="nadrukcur">
            <text:span text:style-name="nadrukondlijn">Peuteraanbod met VVE programma</text:span>
          </text:span>
        </text:p>
          <text:p text:style-name="al"/>
          <text:p text:style-name="al">
          <text:span text:style-name="nadrukcur">Eerste twee dagdelen zonder recht op KOT</text:span>
        </text:p>
          <text:p text:style-name="al">Een voorschoolse voorziening die is geregistreerd als VVE voorziening kan subsidie aanvragen voor een geïndiceerde peuter vanaf 2 jaar tot de leeftijd van 4,5 jaar indien de ouders niet in aanmerking komen voor kinderopvangtoeslag van het Rijk. De aanvraag betreft het resterende deel van de kosten voor 2 dagdelen na aftrek van de ouderbijdrage, die ouders betalen aan de organisatie (bruto kosten minus de netto bijdrage van de ouders).</text:p>
          <text:p text:style-name="al"/>
          <text:p text:style-name="al">Derde en vierde dagdeel zonder recht op KOT</text:p>
          <text:p text:style-name="al">Een voorschoolse voorziening die is geregistreerd als VVE voorziening kan subsidie aanvragen voor een geïndiceerde peuter vanaf 2 jaar tot de leeftijd van 4,5 jaar indien de ouders niet in aanmerking komen voor kinderopvangtoeslag van het Rijk. De aanvraag betreft de volledige kosten van de 10 uren VVE aanbod verhoogd met 2 uur voor haal- en brengmomenten.</text:p>
          <text:p text:style-name="al"/>
          <text:p text:style-name="al">Derde en vierde dagdeel met recht op KOT</text:p>
          <text:p text:style-name="al">Een voorschoolse voorziening die is geregistreerd als VVE voorziening kan subsidie aanvragen voor een geïndiceerde peuter vanaf 2 jaar tot de leeftijd van 4,5 jaar indien de ouders in aanmerking komen voor kinderopvangtoeslag van het Rijk. De aanvraag betreft het resterende deel van de kosten voor 2 dagdelen na aftrek van de ouder bijdrage, die ouders betalen aan de organisatie (bruto kosten minus de netto bijdrage van de ouders).</text:p>
          <text:p text:style-name="al"/>
          <text:p text:style-name="al">
          <text:span text:style-name="nadrukcur">
            <text:span text:style-name="nadrukondlijn">Reguliere halve dagopvang</text:span>
          </text:span>
        </text:p>
          <text:p text:style-name="al"/>
          <text:p text:style-name="al">
          <text:span text:style-name="nadrukcur">Reguliere halve dagopvang zonder recht op KOT</text:span>
        </text:p>
          <text:p text:style-name="al">Een voorschoolse voorziening kan subsidieaanvragen voor deelname aan halve dagopvang van een peuter vanaf 2 jaar tot de leeftijd van 4,5 jaar indien de ouders niet in aanmerking komen voor kinderopvang toeslag van het Rijk. De aanvraag betreft het resterende deel van de kosten voor 6 uur per week na aftrek van de ouderbijdrage, die de ouders betalen aan de organisatie (bruto kosten minus de netto bijdrage van de ouders).</text:p>
          <text:p text:style-name="al"/>
          <text:p text:style-name="al">
          <text:span text:style-name="nadrukondlijn">Reguliere halve dagopvang met VVE programma</text:span>
        </text:p>
          <text:p text:style-name="al"/>
          <text:p text:style-name="al">
          <text:span text:style-name="nadrukcur">Reguliere halve dagopvang met VVE programma zonder recht op KOT</text:span>
        </text:p>
          <text:p text:style-name="al">Een voorschoolse voorziening kan subsidieaanvragen voor deelname aan halve dagopvang van een peuter vanaf 2 jaar tot de leeftijd 4,5 jaar indien de ouders niet in aanmerking komen voor kinderopvang toeslag van het Rijk. De aanvraag betreft voor het eerste en tweede dagdeel als aanvulling op de eigenbijdrage en voor het derde en vierdagdeel volledige subsidie.</text:p>
          <text:p text:style-name="al"/>
          <text:p text:style-name="al">
          <text:span text:style-name="nadrukcur">Regulier halve dagopvang met VVE programma met recht op KOT</text:span>
        </text:p>
          <text:p text:style-name="al">Een voorschoolse voorziening kan subsidieaanvragen voor deelname aan halve dagopvang van een peuter vanaf 2 jaar tot de leeftijd 4,5 jaar indien de ouders in aanmerking komen voor kinderopvang toeslag van het Rijk. De aanvraag heeft betrekking op het derde en vierde dagdeel als aanvulling op de totaalkosten minus de bijdrage vanuit de KOT regeling.</text:p>
          <text:p text:style-name="al"/>
          <text:p text:style-name="al">
          <text:span text:style-name="nadrukcur">
            <text:span text:style-name="nadrukondlijn">Peuterplus voorziening</text:span>
          </text:span>
        </text:p>
          <text:p text:style-name="al">De aanbieder van de Peuterplus voorziening kan subsidieaanvragen voor de totaalkosten van de voorziening minus de inkomsten vanuit de ouderbijdrage en de bijdrage vanuit de KOT. Voor deze voorziening stellen wij een subsidie beschikbaar van maximaal € 50.000,-</text:p>
          <text:p text:style-name="al"/>
          <text:p text:style-name="al">
          <text:span text:style-name="nadrukondlijn">Het bieden van inloopspreekuren op alle voorschoolse voorzieningen</text:span>
        </text:p>
          <text:p text:style-name="al"/>
          <text:p text:style-name="al">Voor deze activiteit kan uitsluitend GGD Noord-Holland Noord een subsidie aanvragen van maximaal € 9.000, -. GGD Noord-Holland voert in het kader van uniform- en maatwerkdeel sinds jaren de consultatiemomenten en de inloopspreekuren uit en kent ouder(s) / verzorger(s) vanuit deze functie. Ze kennen dus de doelgroep, de lokale problematiek en zijn bekent met de zorgfuncties binnen de Jeugdhulp. GGD Noord-Holland vormt daarmee een kernvoorziening voor wat betreft de zorgondersteuning binnen de vindplaatsen voorschoolse voorzieningen.</text:p>
          <text:p text:style-name="al"/>
          <text:p text:style-name="al">
          <text:span text:style-name="nadrukvet">Verdelingsregels</text:span>
        </text:p>
          <text:p text:style-name="al">Bij het overschrijden van het subsidieplafond door de hoeveelheid aanvragen wordt een afweging gemaakt aan de hand van onderstaande verdelingsregels:</text:p>
          <text:p text:style-name="al"/>
          <text:p text:style-name="al">Ten behoeve van eventuele prioritering bij de verdeling en toekenning van de subsidie hanteert de gemeente indien nodig onderstaande verdelingsregels:</text:p>
          <text:list text:style-name="id1-3-2-3-140">
            <text:list-item text:style-override="id1-3-2-3-140-1">
              <text:number>•</text:number>
              <text:p text:style-name="al">Handhaven aanbod regulier peuterwerk (eerste prioriteit);</text:p>
            </text:list-item>
            <text:list-item text:style-override="id1-3-2-3-140-2">
              <text:number>•</text:number>
              <text:p text:style-name="al">Handhaven aanbod peuterwerk incl. VVE programma (tweede prioriteit);</text:p>
            </text:list-item>
            <text:list-item text:style-override="id1-3-2-3-140-3">
              <text:number>•</text:number>
              <text:p text:style-name="al">Handhaven aanbod peuterplus (derde prioriteit);</text:p>
            </text:list-item>
            <text:list-item text:style-override="id1-3-2-3-140-4">
              <text:number>•</text:number>
              <text:p text:style-name="al">Uitbreiden aanbod peuterwerk incl. VVE programma (vierde prioriteit)</text:p>
            </text:list-item>
            <text:list-item text:style-override="id1-3-2-3-140-5">
              <text:number>•</text:number>
              <text:p text:style-name="al">Uitbreiden aanbod peuterwerk (vijfde prioriteit)</text:p>
            </text:list-item>
            <text:list-item text:style-override="id1-3-2-3-140-6">
              <text:number>•</text:number>
              <text:p text:style-name="al">Realisatie aanbod reguliere halve dagopvang( zesde prioriteit)</text:p>
            </text:list-item>
          </text:list>
          <text:p text:style-name="al">De aanvragen onder dit subsidieplafond worden beoordeeld door twee vakspecialisten op basis van bovenstaande verdelingsregels.</text:p>
          <text:p text:style-name="tussenkopvet">
          <text:span text:style-name="nadrukvet">Subsidieplafond 3: Ouderbetrokkenheid</text:span>
        </text:p>
          <text:p text:style-name="al"/>
          <text:p text:style-name="al">Bij het overschrijden van het subsidieplafond door de hoeveelheid aanvragen wordt een afweging gemaakt aan de hand van onderstaande criteria.</text:p>
          <text:p text:style-name="al"> </text:p>
          <text:section text:name="table_id1-3-2-3-146" text:style-name="table">
            <text:p text:style-name="table_top"/>
            <table:table table:style-name="tgroup">
              <table:table-column table:style-name="id1-3-2-3-146-1-1"/>
              <table:table-column table:style-name="id1-3-2-3-146-1-2"/>
              <table:table-column table:style-name="id1-3-2-3-146-1-3"/>
              <table:table-column table:style-name="id1-3-2-3-146-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Bereik</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subsidie wordt ingezet voor één activiteit met een bereik van maximum 10 doelgroep kinderen/gezinn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subsidie wordt ingezet voor één of meerdere activiteiten met een bereik van meer dan 10 doelgroep kinderen/gezin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subsidie wordt ingezet voor meerdere activiteiten met een bereik van meer dan 25 kinderen/gezin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Samenwerk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samengewe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Innovatie</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sprake van innov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enigszins sprake van innovatie, bijvoorbeeld d.m.v. het actief inzetten van nieuwe activiteiten gericht op ouderbetrokkenheid, in relatie tot de activiteiten gericht op het signaleren, bestrijden en aanpakken van (taal)achterstan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overtuigend sprake van innovatie, bijvoorbeeld d.m.v. het actief inzetten van nieuwe activiteiten gericht op ouderbetrokkenheid in relatie tot de activiteiten gericht op het signaleren, bestrijden en aanpakken van (taal)achterstanden.</text:p>
                </table:table-cell>
                <table:table-cell table:style-name="cell_frame_all" table:number-rows-spanned="1" table:number-columns-spanned="1">
                  <text:p text:style-name="table_al">45</text:p>
                </table:table-cell>
              </table:table-row>
            </table:table>
            <text:p text:style-name="table_bottom"/>
          </text:section>
          <text:p text:style-name="al">De aanvragen onder dit subsidieplafond worden beoordeeld door twee vakspecialisten op basis van bovenstaande criteria, waarbij de aanvrager met de hoogste score het hoogste percentage aan subsidie ontvangt (maximaal 70% van het begrotingstekort). Naast bovenstaande criteria worden alle aanvragen naast elkaar gelegd om te beoordelen of zij gezamenlijk het gedifferentieerde (diverse) aanbod in het kader van stimulering ouderbetrokkenheid waarborgen. De gemeente Enkhuizen heeft belang bij een gedifferentieerd aanbod met een hoog doelgroepenbereik, wat meegewogen wordt in de beoordeling.</text:p>
          <text:p text:style-name="tussenkopvet">
          <text:span text:style-name="nadrukvet">Subsidieplafond 4: Samenwerking</text:span>
        </text:p>
          <text:p text:style-name="al"/>
          <text:p text:style-name="al">
          <text:span text:style-name="nadrukondlijn">Inzet Voorschoolse maatschappelijk werker / coördinator pilot Klein beginnen</text:span>
        </text:p>
          <text:p text:style-name="al">Voor deze activiteit kan uitsluitend door Stichting MEE&amp; De Wering een subsidie worden aangevraagd van maximaal € 30.000,- per jaar. Stichting MEE &amp; De Werking voert in het kader van het project Klein beginnen deze activiteit uit voor een periode van 4 jaren.</text:p>
          <text:p text:style-name="al"/>
          <text:p text:style-name="al">
          <text:span text:style-name="nadrukcur">
            <text:span text:style-name="nadrukondlijn">Gezamenlijke scholing</text:span>
          </text:span>
        </text:p>
          <text:p text:style-name="al">Bij het overschrijden van het subsidieplafond door de hoeveelheid aanvragen wordt een afweging gemaakt aan de hand van onderstaande verdelingsregels:</text:p>
          <text:p text:style-name="al">Ten behoeve van eventuele prioritering bij de verdeling en toekenning van de subsidie hanteert de gemeente indien nodig onderstaande verdelingsregels:</text:p>
          <text:list text:style-name="id1-3-2-3-156">
            <text:list-item text:style-override="id1-3-2-3-156-1">
              <text:number>•</text:number>
              <text:p text:style-name="al">Inzet voorschoolse maatschappelijk werker (eerste prioriteit);</text:p>
            </text:list-item>
            <text:list-item text:style-override="id1-3-2-3-156-2">
              <text:number>•</text:number>
              <text:p text:style-name="al">Uitvoering VVE programma op het peuterwerk (tweede prioriteit);</text:p>
            </text:list-item>
            <text:list-item text:style-override="id1-3-2-3-156-3">
              <text:number>•</text:number>
              <text:p text:style-name="al">Gezamenlijke training van professionals van de voorschoolse voorzieningen, leerkrachten en interne begeleiders uit het basisonderwijs, de jeugdverpleegkundige en professionals uit het Welzijnswerk ten behoeve van de doorgaande (leer)lijn en talentontwikkeling van jonge kinderen.</text:p>
            </text:list-item>
          </text:list>
          <text:p text:style-name="al">Bij het overschrijden van het subsidieplafond door de hoeveelheid aanvragen wordt een afweging gemaakt aan de hand de verdelingsregels.</text:p>
          <text:p text:style-name="al"/>
          <text:p text:style-name="al">
          <text:span text:style-name="nadrukvet">Referentiedocumenten</text:span>
        </text:p>
          <text:p text:style-name="al">ASV Enkhuizen 2016</text:p>
          <text:p text:style-name="al">Subsidiebeleidskader 2016-2019</text:p>
          <text:p text:style-name="al">Harmonisatie peuterspeelzaalwerk en kinderopvang</text:p>
          <text:p text:style-name="al">VVE nota<text:span text:style-name="nadrukcur"> “Taal verbindt”</text:span></text:p>
          <text:p text:style-name="tussenkopvet"> Subsidieregeling 3. Jeugd in Enkhuizen </text:p>
          <text:p text:style-name="tussenkopvet"> Thema 1: Opgroeien in Enkhuizen </text:p>
          <text:p text:style-name="al"/>
          <text:p text:style-name="al">
          <text:span text:style-name="nadrukvet">Begripsomschrijvingen</text:span>
        </text:p>
          <text:list text:style-name="id1-3-2-3-168">
            <text:list-item text:style-override="id1-3-2-3-168-1">
              <text:number>a.</text:number>
              <text:p text:style-name="al">
              <text:span text:style-name="nadrukcur">Kinderen:</text:span> kinderen in de leeftijd van 4 tot en met 12 jaar;</text:p>
            </text:list-item>
            <text:list-item text:style-override="id1-3-2-3-168-2">
              <text:number>b.</text:number>
              <text:p text:style-name="al">
              <text:span text:style-name="nadrukcur">Jeugd:</text:span> kinderen/jeugd in de leeftijdscategorie 4 tot en met 23 jaar;</text:p>
            </text:list-item>
            <text:list-item text:style-override="id1-3-2-3-168-3">
              <text:number>c.</text:number>
              <text:p text:style-name="al">
              <text:span text:style-name="nadrukcur">Jongeren:</text:span> kinderen/jongeren in de leeftijd van 12 tot en met 23 jaar;</text:p>
            </text:list-item>
            <text:list-item text:style-override="id1-3-2-3-168-4">
              <text:number>d.</text:number>
              <text:p text:style-name="al">
              <text:span text:style-name="nadrukcur">Jeugd- en jongerenwerk:</text:span> groepsgerichte sociaal-culturele initiatieven (in vrijwilligersverband), gericht op alle jeugd en jongeren binnen de gemeente Enkhuizen. De activiteiten vinden plaats in de vrije tijd en streven de maatschappelijke participatie van de doelgroep na;</text:p>
            </text:list-item>
            <text:list-item text:style-override="id1-3-2-3-168-5">
              <text:number>e.</text:number>
              <text:p text:style-name="al">
              <text:span text:style-name="nadrukcur">Jeugdlid:</text:span> leden uit de gemeente Enkhuizen, die aangesloten zijn bij een vereniging in Enkhuizen, daar actief aan deelnemen en op 1 januari van het betreffende subsidiejaar de leeftijd van 18 jaar nog niet hebben bereikt.</text:p>
            </text:list-item>
          </text:list>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text:span>
        </text:p>
          <text:p text:style-name="al"/>
          <text:p text:style-name="al">
          <text:span text:style-name="nadrukvet">Doel</text:span>
        </text:p>
          <text:p text:style-name="al">De eigen verantwoordelijkheid en eigen kracht van jeugd en gezinnen worden vergroot door op preventie gerichte activiteiten te organiseren. Zo leveren het sporten en buiten spelen een bijdrage aan een gezonde leefstijl en dragen recreatieve activiteiten onder andere bij aan de sociaal-emotionele ontwikkeling van jeugd. Niet alleen activiteiten voor jeugd, maar ook eigen initiatieven van jeugd en jongeren worden ondersteund, om de betrokkenheid bij elkaar en de leefomgeving te vergroten.</text:p>
          <text:p text:style-name="al"/>
          <text:p text:style-name="al">
          <text:span text:style-name="nadrukvet">Resultaten</text:span>
        </text:p>
          <text:p text:style-name="al">De activiteiten dienen bij te dragen aan de volgende resultaten:</text:p>
          <text:list text:style-name="id1-3-2-3-177">
            <text:list-item text:style-override="id1-3-2-3-177-1">
              <text:number>•</text:number>
              <text:p text:style-name="al">De jeugd in Enkhuizen is zich bewust van een gezonde leefstijl;</text:p>
            </text:list-item>
            <text:list-item text:style-override="id1-3-2-3-177-2">
              <text:number>•</text:number>
              <text:p text:style-name="al">Voor verschillende leeftijdsgroepen is er voldoende aanbod (op preventie gerichte) activiteiten, zoals sport- en spel activiteiten, buiten spelen, recreatieve activiteiten en activiteiten gericht op ontmoeting, samenwerking, zelfstandigheid en respect voor elkaar;</text:p>
            </text:list-item>
            <text:list-item text:style-override="id1-3-2-3-177-3">
              <text:number>•</text:number>
              <text:p text:style-name="al">Kinderen kunnen spelen in een veilige, bereikbare en herkenbare buitenruimte;</text:p>
            </text:list-item>
            <text:list-item text:style-override="id1-3-2-3-177-4">
              <text:number>•</text:number>
              <text:p text:style-name="al">Risico’s en problemen bij de jeugd wordt vroegtijdig gesignaleerd en waar nodig wordt doorverwezen naar de juiste vorm van ondersteuning of zorg;</text:p>
            </text:list-item>
            <text:list-item text:style-override="id1-3-2-3-177-5">
              <text:number>•</text:number>
              <text:p text:style-name="al">De maatschappelijke betrokkenheid van jeugd is vergroot, wat zich uit in een toename van het aantal actieve jonge vrijwilligers, dat zijn of haar steentje bijdraagt aan de lokale samenleving;</text:p>
            </text:list-item>
            <text:list-item text:style-override="id1-3-2-3-177-6">
              <text:number>•</text:number>
              <text:p text:style-name="al">Jeugd en ouders/verzorgers weten waar zij terecht kunnen met hun vragen over vrijetijdsbesteding, onderwijs en (zorg)ondersteuning;</text:p>
            </text:list-item>
            <text:list-item text:style-override="id1-3-2-3-177-7">
              <text:number>•</text:number>
              <text:p text:style-name="al">Overlast door (hang)groepen is verminderd (en bij voorkeur nihil).</text:p>
            </text:list-item>
          </text:list>
          <text:p text:style-name="al">
          <text:span text:style-name="nadrukvet">Indicatoren</text:span>
        </text:p>
          <text:p text:style-name="al">De volgende aspecten geven een indicatie of en in welke mate de resultaten gerealiseerd zijn:</text:p>
          <text:list text:style-name="id1-3-2-3-180">
            <text:list-item text:style-override="id1-3-2-3-180-1">
              <text:number>○</text:number>
              <text:p text:style-name="al">Bereik van het aantal deelnemers aan de georganiseerde activiteiten;</text:p>
            </text:list-item>
            <text:list-item text:style-override="id1-3-2-3-180-2">
              <text:number>○</text:number>
              <text:p text:style-name="al">Het aantal meldingen van overlast door de jeugd uit Enkhuizen daalt of neemt in ieder geval niet toe.</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Professioneel jongerenwerk</text:span>
        </text:p>
          <text:list text:style-name="id1-3-2-3-187">
            <text:list-item text:style-override="id1-3-2-3-187-1">
              <text:number>•</text:number>
              <text:p text:style-name="al">Het organiseren van structurele (recreatieve) activiteiten voor jongeren, gericht op een gezonde leefstijl, sociaal (emotionele) ontwikkeling, maatschappelijk bewustzijn en activering;</text:p>
            </text:list-item>
            <text:list-item text:style-override="id1-3-2-3-187-2">
              <text:number>•</text:number>
              <text:p text:style-name="al">Specifieke activiteiten gericht op de leeftijdsgroep 15 tot en met 23 jaar, welke gericht zijn op ontmoeting, voorlichting, preventie, (sociale) activering, signalering en begeleiding;</text:p>
            </text:list-item>
            <text:list-item text:style-override="id1-3-2-3-187-3">
              <text:number>•</text:number>
              <text:p text:style-name="al">Activiteiten die gericht zijn op het bestrijden van overlast, bijvoorbeeld het verbeteren van de verstandhouding tussen jongeren en hun directe woonomgeving, maar ook de sturing en begeleiding naar het bestaande aanbod van activiteiten.</text:p>
            </text:list-item>
          </text:list>
          <text:p text:style-name="al">
          <text:span text:style-name="nadrukcur">Professioneel tienerwerk</text:span>
        </text:p>
          <text:list text:style-name="id1-3-2-3-189">
            <text:list-item text:style-override="id1-3-2-3-189-1">
              <text:number>•</text:number>
              <text:p text:style-name="al">Het organiseren van structurele (recreatieve) activiteiten voor tieners, gericht op een gezonde leefstijl, sociaal (emotionele) ontwikkeling, maatschappelijk bewustzijn en activering;</text:p>
            </text:list-item>
            <text:list-item text:style-override="id1-3-2-3-189-2">
              <text:number>•</text:number>
              <text:p text:style-name="al">Specifieke activiteiten gericht op de leeftijdsgroep 10 tot en met 16 jaar, welke gericht zijn op ontmoeting, voorlichting, preventie, (sociale) activering, signalering en begeleiding.</text:p>
            </text:list-item>
          </text:list>
          <text:p text:style-name="al">
          <text:span text:style-name="nadrukcur">Professioneel sociaal cultureel werk</text:span>
        </text:p>
          <text:list text:style-name="id1-3-2-3-191">
            <text:list-item text:style-override="id1-3-2-3-191-1">
              <text:number>•</text:number>
              <text:p text:style-name="al">Het organiseren en ondersteunen van activiteiten voor kinderen, gericht op een gezonde leefstijl, sociale vaardigheden en (emotionele) ontwikkeling;</text:p>
            </text:list-item>
            <text:list-item text:style-override="id1-3-2-3-191-2">
              <text:number>•</text:number>
              <text:p text:style-name="al">Specifieke activiteiten gericht op de leeftijdsgroep 5 t/m 16 jaar, in samenwerking met o.a. vereniging Jeugdbelangen en sportverenigingen/organisaties binnen Enkhuizen;</text:p>
            </text:list-item>
            <text:list-item text:style-override="id1-3-2-3-191-3">
              <text:number>•</text:number>
              <text:p text:style-name="al">Activiteiten die gericht zijn op het verbinden van alle partijen, kinderen, ouders en professionals in het onderwijs, de opvang en de buurt.</text:p>
            </text:list-item>
          </text:list>
          <text:p text:style-name="al">
          <text:span text:style-name="nadrukcur">Vrijwillig jeugd- en jongerenwerk</text:span>
        </text:p>
          <text:list text:style-name="id1-3-2-3-193">
            <text:list-item text:style-override="id1-3-2-3-193-1">
              <text:number>•</text:number>
              <text:p text:style-name="al">Het organiseren van structurele (recreatieve) activiteiten voor kinderen en jeugd, gericht op een gezonde leefstijl, sociaal (emotionele) ontwikkeling, maatschappelijk bewustzijn en activering.</text:p>
            </text:list-item>
          </text:list>
          <text:p text:style-name="al">
          <text:span text:style-name="nadrukcur">Recreatieve activiteiten</text:span>
        </text:p>
          <text:list text:style-name="id1-3-2-3-195">
            <text:list-item text:style-override="id1-3-2-3-195-1">
              <text:number>•</text:number>
              <text:p text:style-name="al">Het organiseren van eenmalige activiteiten voor kinderen en jeugd, van sportief tot creatief van educatief tot recreatief.</text:p>
            </text:list-item>
          </text:list>
          <text:p text:style-name="al">
          <text:span text:style-name="nadrukcur">Natuur- en milieueducatie</text:span>
        </text:p>
          <text:list text:style-name="id1-3-2-3-197">
            <text:list-item text:style-override="id1-3-2-3-197-1">
              <text:number>•</text:number>
              <text:p text:style-name="al">Het ontwikkelen, organiseren, faciliteren en uitvoeren van educatieve activiteiten op het gebied van duurzame ontwikkeling ten behoeve van het onderwijs, kinderopvang en peuterspeelzaalwerk in Enkhuizen.</text:p>
            </text:list-item>
          </text:list>
          <text:p text:style-name="al">
          <text:span text:style-name="nadrukvet">Bijzondere criteria en/of voorwaarden</text:span>
        </text:p>
          <text:list text:style-name="id1-3-2-3-199">
            <text:list-item text:style-override="id1-3-2-3-199-1">
              <text:number>-</text:number>
              <text:p text:style-name="al">De activiteiten moeten toegankelijk zijn voor kinderen met een beperking;</text:p>
            </text:list-item>
            <text:list-item text:style-override="id1-3-2-3-199-2">
              <text:number>-</text:number>
              <text:p text:style-name="al">De activiteiten hebben een open en toegankelijk karakter;</text:p>
            </text:list-item>
            <text:list-item text:style-override="id1-3-2-3-199-3">
              <text:number>-</text:number>
              <text:p text:style-name="al">Er is een contributieplicht voor gesubsidieerde jeugdleden;</text:p>
            </text:list-item>
            <text:list-item text:style-override="id1-3-2-3-199-4">
              <text:number>-</text:number>
              <text:p text:style-name="al">Voor het organiseren van recreatieve activiteiten in de wijk wordt samenwerking gezocht met lokale partners in het veld, zoals (sport)verenigingen, welzijnswerk en onderwijs;</text:p>
            </text:list-item>
            <text:list-item text:style-override="id1-3-2-3-199-5">
              <text:number>-</text:number>
              <text:p text:style-name="al">Kosten die niet voor subsidie in aanmerking komen zijn: aanschaf van materialen en goederen die later voor privédoeleinden worden gebruikt, kosten voor eten en drinken, fysieke maatregelen of aanpassingen in de openbare ruimte en onkostenvergoedingen voor allerhande diensten van vrijwilligers;</text:p>
            </text:list-item>
            <text:list-item text:style-override="id1-3-2-3-199-6">
              <text:number>-</text:number>
              <text:p text:style-name="al">De beschikbare capaciteit van het jongerenwerk van stichting Welzijnswerk Enkhuizen dient in ieder geval te worden ingezet voor deelname aan het groepsoverleg Jeugd &amp; Veiligheid, netwerkbijeenkomsten zorg, onderwijs en welzijn die in samenwerking met de gemeente worden georganiseerd;</text:p>
            </text:list-item>
            <text:list-item text:style-override="id1-3-2-3-199-7">
              <text:number>-</text:number>
              <text:p text:style-name="al">Tussen de subsidieaanvrager en de gemeente Enkhuizen worden nadere afspraken gemaakt over de uitvoering van activiteiten (in relatie tot de subsidie). Deze afspraken/voorwaarden worden opgenomen in het besluit tot subsidieverlening en de prestatieovereenkomst.</text:p>
            </text:list-item>
          </text:list>
          <text:p text:style-name="al">
          <text:span text:style-name="nadrukvet">Type subsidies</text:span>
        </text:p>
          <text:p text:style-name="al">Er kan gebruik worden gemaakt van de volgende type(n) subsidie(s): periodiek en eenmalig.</text:p>
          <text:p text:style-name="al"/>
          <text:p text:style-name="al">
          <text:span text:style-name="nadrukvet">Subsidieplafond</text:span>
        </text:p>
          <text:p text:style-name="al">Het subsidieplafond is € 384.000 onder voorbehoud van goedkeuring door de raad. Het definitieve subsidieplafond wordt jaarlijks (uiterlijk) in november bepaald door de vaststelling van de gemeentebegroting voor het volgende jaar.</text:p>
          <text:p text:style-name="al"/>
          <text:p text:style-name="al">
          <text:span text:style-name="nadrukcur">Deelsubsidieplafonds</text:span>
        </text:p>
          <text:p text:style-name="al">Binnen het subsidieplafond gelden de volgende deelplafonds:</text:p>
          <text:p text:style-name="al"> </text:p>
          <text:section text:name="table_id1-3-2-3-209" text:style-name="table">
            <text:p text:style-name="table_top"/>
            <table:table table:style-name="tgroup">
              <table:table-column table:style-name="id1-3-2-3-209-1-1"/>
              <table:table-column table:style-name="id1-3-2-3-209-1-2"/>
              <table:table-column table:style-name="id1-3-2-3-20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186.000,-</text:p>
                </table:table-cell>
                <table:table-cell table:style-name="entry" table:number-rows-spanned="1" table:number-columns-spanned="1">
                  <text:p text:style-name="table_al">voor het Professioneel jongerenwerk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35.000,-</text:p>
                </table:table-cell>
                <table:table-cell table:style-name="entry" table:number-rows-spanned="1" table:number-columns-spanned="1">
                  <text:p text:style-name="table_al">voor het Professioneel tienerwer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70.000,-</text:p>
                </table:table-cell>
                <table:table-cell table:style-name="entry" table:number-rows-spanned="1" table:number-columns-spanned="1">
                  <text:p text:style-name="table_al">voor het Professioneel sociaal cultureel wer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8.000,-</text:p>
                </table:table-cell>
                <table:table-cell table:style-name="entry" table:number-rows-spanned="1" table:number-columns-spanned="1">
                  <text:p text:style-name="table_al">voor het Vrijwillig jeugd- en jongerenwer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2.500,-</text:p>
                </table:table-cell>
                <table:table-cell table:style-name="entry" table:number-rows-spanned="1" table:number-columns-spanned="1">
                  <text:p text:style-name="table_al">voor eenmalige recreatieve activiteite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2.500,-</text:p>
                </table:table-cell>
                <table:table-cell table:style-name="entry" table:number-rows-spanned="1" table:number-columns-spanned="1">
                  <text:p text:style-name="table_al">voor de gabberweek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89.000,-</text:p>
                </table:table-cell>
                <table:table-cell table:style-name="entry" table:number-rows-spanned="1" table:number-columns-spanned="1">
                  <text:p text:style-name="table_al">voor Natuur- en milieueducatie (periodiek)</text:p>
                </table:table-cell>
              </table:table-row>
            </table:table>
            <text:p text:style-name="table_bottom"/>
          </text:section>
          <text:p text:style-name="al"/>
          <text:p text:style-name="al">
          <text:span text:style-name="nadrukvet">Verdeelsleutel</text:span>
        </text:p>
          <text:p text:style-name="al">Subsidieplafond 1 t/m 3: De subsidie onder subsidieplafond 1 t/m 3 kan uitsluitend worden aangevraagd door stichting Welzijnswerk Enkhuizen. Deze stichting voert sinds jaren het jeugd- en jongerenwerk uit in Enkhuizen en heeft een stevig netwerk opgebouwd. Ze kennen de doelgroep en weten die te bereiken. Stichting Welzijnswerk vormt daarmee een kernvoorziening in Enkhuizen.</text:p>
          <text:p text:style-name="al"/>
          <text:p text:style-name="al">Subsidieplafond 3.4: Onder dit plafond wordt een bedrag van € 8.000 beschikbaar gesteld voor een maximum bedrag van € 15,- per jeugdlid of € 15,- per gezinsabonnement aan vrijwilligersorganisaties die activiteiten uitvoeren in het kader van jeugd- en jongerenwerk. Bij een overschrijding van het plafond wordt het bedrag per jeugdlid naar beneden bijgesteld tot het plafond niet meer overschreden wordt.</text:p>
          <text:p text:style-name="al"/>
          <text:p text:style-name="al">Subsidieplafond 3.5:Onder dit plafond wordt een bedrag van € 2.500,- beschikbaar gesteld aan vrijwilligersorganisaties die eenmalig activiteiten uitvoeren in het kader van jeugd- en jongerenwerk. De subsidieaanvragen onder dit plafond worden op volgorde van binnenkomst behandeld, waarbij maximaal 70% van de goedgekeurde begrote kosten wordt gesubsidieerd.</text:p>
          <text:p text:style-name="al"/>
          <text:p text:style-name="al">Subsidieplafond 3.5.1: Onder dit plafond wordt een bedrag van maximaal € 2.500,- beschikbaar gesteld voor Stichting Gabberweek. Dit bedrag kan uitsluitend worden aangevraagd door Stichting Gabberweek. Deze Stichting organiseert in de week van 26 februari t/m 2 maart 2018 (voorjaarsvakantie) allerlei activiteiten in de gemeenten Medemblik, Opmeer en in de gemeenten Stede Broec, Enkhuizen en Drechterland. De Stichting heeft hierbij als doel alle kinderen van de basisschool binnen Enkhuizen kennis te laten maken met leeftijdsgenootjes uit andere dorpen en uit verschillende lagen van de samenleving met extra aandacht voor de bijstandsgezinnen. Hierbij wordt samengewerkt met het jongerenwerk, verenigingen en organisaties binnen Enkhuizen. </text:p>
          <text:p text:style-name="al"/>
          <text:p text:style-name="al">Subsidieplafond 3.7: Subsidie onder dit plafond kan uitsluitend aangevraagd worden door stichting NME De Witte Schuur. Deze stichting verzorgt al jaren taken op het gebied van natuur- en milieueducatie. De samenwerking met de scholen in Enkhuizen en de regio is daarbij goed. De organisatie is ingebed in de lokale samenleving van Enkhuizen en vormt daarom een kernvoorziening.</text:p>
          <text:p text:style-name="al">De subsidie voor de huisvestingslasten van NME De Witte Schuur kan aangevraagd worden onder subsidieregeling 10 ‘Beheer maatschappelijke accommodaties’.</text:p>
          <text:p text:style-name="al"/>
          <text:p text:style-name="al">
          <text:span text:style-name="nadrukvet">Referentiedocumenten</text:span>
        </text:p>
          <text:p text:style-name="al">ASV Enkhuizen 2016</text:p>
          <text:p text:style-name="al">Subsidiebeleidskader 2016-2019</text:p>
          <text:p text:style-name="al">Nota WMO-beleid 2013-2016</text:p>
          <text:p text:style-name="tussenkopvet"> Subsidieregeling 4. Cultuureducatie en cultuurparticipatie onder jeugd </text:p>
          <text:p text:style-name="tussenkopvet"> Thema 1: Opgroeien in Enkhuizen </text:p>
          <text:p text:style-name="al"/>
          <text:p text:style-name="al">
          <text:span text:style-name="nadrukvet">Begripsomschrijvingen</text:span>
        </text:p>
          <text:p text:style-name="al"/>
          <text:list text:style-name="id1-3-2-3-232">
            <text:list-item text:style-override="id1-3-2-3-232-1">
              <text:number>a.</text:number>
              <text:p text:style-name="al">
              <text:span text:style-name="nadrukcur">Cultuureducatie:</text:span> cultuureducatie wordt in de praktijk gehanteerd als verzamelbegrip voor kunsteducatie, erfgoededucatie en media-educatie, waarbij cultuur als doel en als middel wordt ingezet;</text:p>
            </text:list-item>
            <text:list-item text:style-override="id1-3-2-3-232-2">
              <text:number>b.</text:number>
              <text:p text:style-name="al">
              <text:span text:style-name="nadrukcur">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3-232-3">
              <text:number>c.</text:number>
              <text:p text:style-name="al">
              <text:span text:style-name="nadrukcur">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3-232-4">
              <text:number>d.</text:number>
              <text:p text:style-name="al">
              <text:span text:style-name="nadrukcur">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3-232-5">
              <text:number>e.</text:number>
              <text:p text:style-name="al">
              <text:span text:style-name="nadrukcur">Cultuurparticipatie:</text:span> het actief deelnemen aan het culturele leven in de vrije tijd;</text:p>
            </text:list-item>
            <text:list-item text:style-override="id1-3-2-3-232-6">
              <text:number>f.</text:number>
              <text:p text:style-name="al">
              <text:span text:style-name="nadrukcur">Kinderen:</text:span> kinderen in de leeftijd van 0 tot en met 12 jaar;</text:p>
            </text:list-item>
            <text:list-item text:style-override="id1-3-2-3-232-7">
              <text:number>g.</text:number>
              <text:p text:style-name="al">
              <text:span text:style-name="nadrukcur">Jeugd:</text:span> jongeren in leeftijd van 12 tot en met 18 jaar;</text:p>
            </text:list-item>
            <text:list-item text:style-override="id1-3-2-3-232-8">
              <text:number>h.</text:number>
              <text:p text:style-name="al">
              <text:span text:style-name="nadrukcur">Jeugdlid:</text:span> leden uit de gemeente Enkhuizen, die aangesloten zijn bij een vereniging of stichting in Enkhuizen, daar actief aan deelnemen en op 1 januari van het betreffende subsidiejaar de leeftijd van 18 jaar nog niet hebben bereikt;</text:p>
            </text:list-item>
            <text:list-item text:style-override="id1-3-2-3-232-9">
              <text:number>i.</text:number>
              <text:p text:style-name="al">
              <text:span text:style-name="nadrukcur">Culturele stichting of vereniging:</text:span> een stichting of vereniging die primair culturele vorming en ontwikkeling van jongeren en/of volwassenen als doel heeft en daarbij inzet op de kennismaking met en/of het zelf beoefenen van één of diverse kunstuitingen;</text:p>
            </text:list-item>
            <text:list-item text:style-override="id1-3-2-3-232-10">
              <text:number>j.</text:number>
              <text:p text:style-name="al">
              <text:span text:style-name="nadrukcur">Kunstdisciplines:</text:span> architectuur, beeldende kunst, dans, film &amp; video, audiovisueel, fotografie, muziek, theater, toegepaste kunst en vormgeving, (wereld)literatuur, etc.;</text:p>
            </text:list-item>
            <text:list-item text:style-override="id1-3-2-3-232-11">
              <text:number>k.</text:number>
              <text:p text:style-name="al">
              <text:span text:style-name="nadrukcur">Groepsgewijs:</text:span> het aanbieden van muziekonderwijs/cultuureducatie aan een groep van minimaal 10 kinderen.</text:p>
            </text:list-item>
          </text:list>
          <text:p text:style-name="al">
          <text:span text:style-name="nadrukvet">Maatschappelijk effect</text:span>
        </text:p>
          <text:p text:style-name="al">
          <text:span text:style-name="nadrukcur">In Enkhuizen groeit iedereen op een gezonde en veilige manier op tot volwassenheid, met voldoende mogelijkheden om talent te ontdekken en ontwikkelen.</text:span>
        </text:p>
          <text:p text:style-name="al">
          <text:span text:style-name="nadrukcur">Cultuureducatie vormt een onmisbaar onderdeel in de ontwikkeling van een kind (en ook van volwassenen). Kinderen kennen elkaar cultuur en tradities en hebben daardoor wederzijds respect voor elkaar. Kinderen kennen ook de historie van een stad of plaats en zijn (mede) daardoor verbonden en betrokken bij de eigen woonplaats. Het belang van cultuureducatie is daarmee groot.</text:span>
        </text:p>
          <text:p text:style-name="al"/>
          <text:p text:style-name="al">
          <text:span text:style-name="nadrukvet">Doel</text:span>
        </text:p>
          <text:p text:style-name="al">Kunst en cultuur zijn om van te genieten en om door geraakt te worden. Bovendien leveren deze fenomenen een bijdrage aan de algemene ontwikkeling van jongeren. Alle jeugd in Enkhuizen wordt daarom in aanraking gebracht met verschillende kunstdisciplines op een actieve, receptieve en reflectieve wijze. De subsidie draagt bij aan het prikkelen, enthousiasmeren en uitdagen van jeugd om talenten te ontdekken en te ontwikkelen.</text:p>
          <text:p text:style-name="al"/>
          <text:p text:style-name="al">
          <text:span text:style-name="nadrukvet">Resultaten</text:span>
        </text:p>
          <text:p text:style-name="al">De activiteiten dienen bij te dragen aan de volgende resultaten:</text:p>
          <text:list text:style-name="id1-3-2-3-242">
            <text:list-item text:style-override="id1-3-2-3-242-1">
              <text:number>•</text:number>
              <text:p text:style-name="al">Alle kinderen in Enkhuizen komen in aanraking met zoveel mogelijk vormen van cultuureducatie en kunstdisciplines, er is dus sprake van een gedifferentieerd aanbod cultuureducatie;</text:p>
            </text:list-item>
            <text:list-item text:style-override="id1-3-2-3-242-2">
              <text:number>•</text:number>
              <text:p text:style-name="al">Een lokale en regionale infrastructuur waar het onderwijs en alle (lokale) cultuurinstellingen deel van uitmaken en waarin een goede coördinatie tussen de vraag vanuit het onderwijs en het aanbod vanuit de culturele instellingen aanwezig is;</text:p>
            </text:list-item>
            <text:list-item text:style-override="id1-3-2-3-242-3">
              <text:number>•</text:number>
              <text:p text:style-name="al">Een samenhangend aanbod van cultuureducatie ten behoeve van de doorlopende leerlijn cultuureducatie en de bijbehorende kerndoelen in het basisonderwijs;</text:p>
            </text:list-item>
            <text:list-item text:style-override="id1-3-2-3-242-4">
              <text:number>•</text:number>
              <text:p text:style-name="al">De binnen schoolse activiteiten zijn vernieuwend, verrassend en verbindend, ofwel activiteiten die prikkelen, indruk maken en beklijven en passen binnen het curriculum van de school;</text:p>
            </text:list-item>
            <text:list-item text:style-override="id1-3-2-3-242-5">
              <text:number>•</text:number>
              <text:p text:style-name="al">Zoveel mogelijk kinderen en jeugd ontwikkelen hun talent door (naschools) zelf aan actieve kunstbeoefening te doen, dus de toeleiding naar de culturele organisaties is wat de gemeente ondersteunt;</text:p>
            </text:list-item>
            <text:list-item text:style-override="id1-3-2-3-242-6">
              <text:number>•</text:number>
              <text:p text:style-name="al">Kinderen worden verrijkt door het culturele aanbod in Enkhuizen en het omgevingsbewustzijn (het kennen van de eigen, lokale historie) is op peil.</text:p>
            </text:list-item>
          </text:list>
          <text:p text:style-name="al">
          <text:span text:style-name="nadrukvet">Indicatoren</text:span>
        </text:p>
          <text:p text:style-name="al">De volgende aspecten geven een indicatie of en in welke mate de resultaten gerealiseerd zijn:</text:p>
          <text:list text:style-name="id1-3-2-3-245">
            <text:list-item text:style-override="id1-3-2-3-245-1">
              <text:number>○</text:number>
              <text:p text:style-name="al">Hoeveelheid kinderen in het basisonderwijs die in aanraking komt met cultuureducatie;</text:p>
            </text:list-item>
            <text:list-item text:style-override="id1-3-2-3-245-2">
              <text:number>○</text:number>
              <text:p text:style-name="al">Hoeveelheid kinderen in het voortgezet onderwijs die in aanraking komt met cultuureducatie;</text:p>
            </text:list-item>
            <text:list-item text:style-override="id1-3-2-3-245-3">
              <text:number>○</text:number>
              <text:p text:style-name="al">De tevredenheid van scholen over het aanbod cultuureducatie vanuit deze regeling;</text:p>
            </text:list-item>
            <text:list-item text:style-override="id1-3-2-3-245-4">
              <text:number>○</text:number>
              <text:p text:style-name="al">De doorstroom naar verenigingen en stichtingen, ofwel de toename van het aantal jeugdleden.</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3-250">
            <text:list-item text:style-override="id1-3-2-3-250-1">
              <text:number>•</text:number>
              <text:p text:style-name="al">Het bieden van binnen- en buitenschoolse culturele activiteiten (waar aantoonbaar behoefte aan is) die bijdragen aan een samenhangend aanbod cultuureducatie voor het primair en voortgezet onderwijs, die waar mogelijk passen binnen de regeling Cultuureducatie met Kwaliteit of het cultuurbeleidsplan van de school;</text:p>
            </text:list-item>
            <text:list-item text:style-override="id1-3-2-3-250-2">
              <text:number>•</text:number>
              <text:p text:style-name="al">Bij deze activiteiten is aandacht voor en balans in de actieve, reflectieve en receptieve vorm van cultuureducatie;</text:p>
            </text:list-item>
            <text:list-item text:style-override="id1-3-2-3-250-3">
              <text:number>•</text:number>
              <text:p text:style-name="al">Er is, waar mogelijk, in het aanbod sprake van diverse kunstdisciplines;</text:p>
            </text:list-item>
            <text:list-item text:style-override="id1-3-2-3-250-4">
              <text:number>•</text:number>
              <text:p text:style-name="al">Het coördineren <text:span text:style-name="nadrukcur">tussen</text:span> en op elkaar aan laten sluiten <text:span text:style-name="nadrukcur">van</text:span> de vraag (vanuit het onderwijs) en het aanbod cultuureducatie (van de culturele instellingen);</text:p>
            </text:list-item>
            <text:list-item text:style-override="id1-3-2-3-250-5">
              <text:number>•</text:number>
              <text:p text:style-name="al">Het stimuleren en vasthouden van zoveel mogelijk jeugdleden bij een culturele vereniging of stichting;</text:p>
            </text:list-item>
            <text:list-item text:style-override="id1-3-2-3-250-6">
              <text:number>•</text:number>
              <text:p text:style-name="al">Het bieden van muziekonderwijs aan 2 tot en met 18 jarigen.</text:p>
            </text:list-item>
          </text:list>
          <text:p text:style-name="al">
          <text:span text:style-name="nadrukvet">Bijzondere criteria en/of voorwaarden</text:span>
        </text:p>
          <text:list text:style-name="id1-3-2-3-252">
            <text:list-item text:style-override="id1-3-2-3-252-1">
              <text:number>-</text:number>
              <text:p text:style-name="al">De aanvragende organisaties zijn aangesloten bij landelijke koepels, dit geldt niet voor zzp’ers;</text:p>
            </text:list-item>
            <text:list-item text:style-override="id1-3-2-3-252-2">
              <text:number>-</text:number>
              <text:p text:style-name="al">De aanvragende organisaties hebben een duidelijke visie op cultuureducatie en talentontwikkeling;</text:p>
            </text:list-item>
            <text:list-item text:style-override="id1-3-2-3-252-3">
              <text:number>-</text:number>
              <text:p text:style-name="al">Voor de projecten in het onderwijs worden professionals ingezet, dat wil zeggen mensen met een afgeronde kunstvakopleiding en daarbij een 1<text:span text:style-name="sup">e</text:span> of 2<text:span text:style-name="sup">e</text:span> graad docentbevoegdheid;</text:p>
            </text:list-item>
            <text:list-item text:style-override="id1-3-2-3-252-4">
              <text:number>-</text:number>
              <text:p text:style-name="al">De aanvragende organisaties zoeken samenwerking met andere instellingen en organisaties in of nabij Enkhuizen met hetzelfde of een vergelijkbaar doel, zodat er sprake is van krachtenbundeling en versterking;</text:p>
            </text:list-item>
            <text:list-item text:style-override="id1-3-2-3-252-5">
              <text:number>-</text:number>
              <text:p text:style-name="al">Er is een contributieplicht voor gesubsidieerde jeugdleden;</text:p>
            </text:list-item>
            <text:list-item text:style-override="id1-3-2-3-252-6">
              <text:number>-</text:number>
              <text:p text:style-name="al">De aanvragende organisaties hebben geen winstoogmerk, maar wel een rechtspersoon;</text:p>
            </text:list-item>
            <text:list-item text:style-override="id1-3-2-3-252-7">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s: periodieke en eenmalige subsidie.</text:p>
          <text:p text:style-name="al"/>
          <text:p text:style-name="al">
          <text:span text:style-name="nadrukvet">Subsidieplafond</text:span>
        </text:p>
          <text:p text:style-name="al">Het subsidieplafond is € 121.000,- onder voorbehoud van goedkeuring door de raad. Het definitieve subsidieplafond wordt jaarlijks (uiterlijk) in november bepaald door de vaststelling van de gemeentebegroting voor het volgende jaar.</text:p>
          <text:p text:style-name="al"/>
          <text:p text:style-name="al">
          <text:span text:style-name="nadrukcur">Deelsubsidieplafonds</text:span>
        </text:p>
          <text:p text:style-name="al">Binnen het subsidieplafond gelden de volgende deelplafonds:</text:p>
          <text:list text:style-name="id1-3-2-3-261">
            <text:list-item text:style-override="id1-3-2-3-261-1">
              <text:number>1.</text:number>
              <text:p text:style-name="al">€ 34.000,- voor het aanbieden van binnen- en buitenschoolse activiteiten cultuureducatie (waar aantoonbaar behoefte aan is) voor het primair onderwijs;</text:p>
            </text:list-item>
            <text:list-item text:style-override="id1-3-2-3-261-2">
              <text:number>2.</text:number>
              <text:p text:style-name="al">€ 14.000,- voor het coördineren tussen en op elkaar aan laten sluiten van de vraag (vanuit het onderwijs) en het aanbod cultuureducatie (van de culturele instellingen) in het kader van de regeling Cultuureducatie met Kwaliteit;</text:p>
            </text:list-item>
            <text:list-item text:style-override="id1-3-2-3-261-3">
              <text:number>3.</text:number>
              <text:p text:style-name="al">€ 13.000,- voor een normbedrag van € 50,- per jeugdlid bij een culturele stichting of vereniging. Indien het plafond overschreden wordt door de hoeveelheid aanvragen wordt het normbedrag per jeugdlid naar beneden bijgesteld tot het plafond niet meer overschreden wordt;</text:p>
            </text:list-item>
            <text:list-item text:style-override="id1-3-2-3-261-4">
              <text:number>4.</text:number>
              <text:p text:style-name="al">€ 29.000,- voor het groepsgewijs aanbieden van muziekonderwijs en projecten aan kinderen op de basisschool, kinderopvang en het peuterspeelzaalwerk in Enkhuizen en daarnaast het aanbieden van (individueel) muziekonderwijs buiten schooltijd;</text:p>
            </text:list-item>
            <text:list-item text:style-override="id1-3-2-3-261-5">
              <text:number>5.</text:number>
              <text:p text:style-name="al">€ 31.000,- voor het projectmatig aanbieden van cultuureducatie aan jeugd op het voortgezet onderwijs.</text:p>
            </text:list-item>
          </text:list>
          <text:p text:style-name="al">
          <text:span text:style-name="nadrukvet">Verdeelsleutel</text:span>
        </text:p>
          <text:p text:style-name="al">Per plafond wordt een verdeelsysteem gehanteerd.</text:p>
          <text:p text:style-name="al"/>
          <text:p text:style-name="al">De aanvragen onder subsidieplafonds 1, 4 en 5 worden beoordeeld op basis van onderstaande criteria, waarbij de aanvrager met de hoogste score het hoogste percentage aan subsidie ontvangt (maximaal 70% van het begrotingstekort). Naast bovenstaande criteria worden alle aanvragen naast elkaar gelegd om te beoordelen of zij gezamenlijk het gedifferentieerde aanbod cultuureducatie (zie resultaten) waarborgen. De gemeente Enkhuizen heeft belang bij een pluriform en gedifferentieerd aanbod, wat meegewogen wordt in de beoordeling.</text:p>
          <text:p text:style-name="al"/>
          <text:section text:name="table_id1-3-2-3-267" text:style-name="table">
            <text:p text:style-name="table_top"/>
            <table:table table:style-name="tgroup">
              <table:table-column table:style-name="id1-3-2-3-267-1-1"/>
              <table:table-column table:style-name="id1-3-2-3-267-1-2"/>
              <table:table-column table:style-name="id1-3-2-3-267-1-3"/>
              <table:table-column table:style-name="id1-3-2-3-267-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Bereik</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geschikt voor één kla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geschikt voor 2 tot 5 klas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6 tot 8 klas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Samenwerk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samengewe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Innovatie</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sprake van innov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enigszins sprake van innovatie, bijvoorbeeld d.m.v. een vakoverstijgende aanpak of een combinatie van meerdere kunstdisciplin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overtuigend sprake van innovatie, bijvoorbeeld d.m.v. een vakoverstijgende aanpak of een combinatie van meerdere kunstdisciplines</text:p>
                </table:table-cell>
                <table:table-cell table:style-name="cell_frame_all" table:number-rows-spanned="1" table:number-columns-spanned="1">
                  <text:p text:style-name="table_al">45</text:p>
                </table:table-cell>
              </table:table-row>
            </table:table>
            <text:p text:style-name="table_bottom"/>
          </text:section>
          <text:p text:style-name="al"/>
          <text:p text:style-name="al">Subsidieplafond 2: In verband met regionale afspraken in het kader van de regeling Cultuureducatie met Kwaliteit is dit plafond bestemd voor de Blauwe Schuit (€ 10.000,-) en de stichting Cultuur en Basisonderwijs (€ 4.000,-).</text:p>
          <text:p text:style-name="al"/>
          <text:p text:style-name="al">Subsidieplafond 3: Er wordt een normbedrag van € 50,- per jeugdlid tot 21 jaar gehanteerd. Als door de hoeveelheid aanvragen het subsidieplafond overschreden wordt zal het normbedrag naar beneden worden bijgesteld tot het plafond niet meer overschreden wordt.</text:p>
          <text:p text:style-name="al"/>
          <text:p text:style-name="al">Subsidieplafond 4: (individueel) muziekonderwijs buiten schooltijd komt pas in aanmerking voor subsidie wanneer het subsidieplafond daarvoor nog ruimte biedt. Als eerste worden de aanvragen voor het groepsgewijs aanbieden van muziekonderwijs aan kinderen op school en in de kinderopvang en peuterspeelzalen toegekend.</text:p>
          <text:list text:style-name="id1-3-2-3-274">
            <text:list-item text:style-override="id1-3-2-3-274-1">
              <text:number>1.</text:number>
              <text:p text:style-name="al">De subsidie voor individuele muziekles bedraagt maximaal 40% van de docentkosten.</text:p>
            </text:list-item>
            <text:list-item text:style-override="id1-3-2-3-274-2">
              <text:number>2.</text:number>
              <text:p text:style-name="al">Docentkosten die hiervoor gerekend kunnen worden, door muziekscholen en professionele kunstinstellingen, is het brutoloon per uur met daarbij een percentage van 33%. Deze bepaling is alleen van toepassing op instellingen waarbij de docent een dienstverband heeft.</text:p>
            </text:list-item>
            <text:list-item text:style-override="id1-3-2-3-274-3">
              <text:number>3.</text:number>
              <text:p text:style-name="al">Niet voor subsidie in aanmerking komen de kosten voor overhead (incl. huisvesting) en bedrijfsvoering</text:p>
            </text:list-item>
            <text:list-item text:style-override="id1-3-2-3-274-4">
              <text:number>4.</text:number>
              <text:p text:style-name="al">Het tarief waar subsidie over berekend wordt zal niet hoger zijn dan het geadviseerde minimum honorarium door de Vrije KNTV- beroeps en belangenvereniging voor musici (in 2017 € 41,00 per lesuur van 60 minuten)</text:p>
            </text:list-item>
          </text:list>
          <text:p text:style-name="al">
          <text:span text:style-name="nadrukvet">Referentiedocumenten</text:span>
        </text:p>
          <text:p text:style-name="al">ASV Enkhuizen 2016</text:p>
          <text:p text:style-name="al">Subsidiebeleidskader Enkhuizen 2016-2019</text:p>
          <text:p text:style-name="al">Cultuurnota 2015-2018</text:p>
          <text:p text:style-name="tussenkopvet"> Subsidieregeling 5. Vrijwilligersondersteuning en maatschappelijke stage </text:p>
          <text:p text:style-name="tussenkopvet"> Thema 2: Thuis in Enkhuizen </text:p>
          <text:p text:style-name="al"/>
          <text:p text:style-name="al">
          <text:span text:style-name="nadrukvet">Begripsomschrijvingen</text:span>
        </text:p>
          <text:list text:style-name="id1-3-2-3-283">
            <text:list-item text:style-override="id1-3-2-3-283-1">
              <text:number>a.</text:number>
              <text:p text:style-name="al">
              <text:span text:style-name="nadrukcur">Vrijwilligerswerk:</text:span> werk dat in enig georganiseerd verband, onverplicht en onbetaald wordt verricht ten behoeve van anderen of de samenleving;</text:p>
            </text:list-item>
            <text:list-item text:style-override="id1-3-2-3-283-2">
              <text:number>b.</text:number>
              <text:p text:style-name="al">
              <text:span text:style-name="nadrukcur">Maatschappelijke stage:</text:span> houdt in dat leerlingen in het voortgezet onderwijs minimaal 30 uur vrijwilligerswerk doen als onderdeel van hun schoolcarrière. Op deze manier leren ze hun (directe) omgeving op een andere manier kennen en leveren ze een actieve bijdrage aan de samenleving;</text:p>
            </text:list-item>
            <text:list-item text:style-override="id1-3-2-3-283-3">
              <text:number>c.</text:number>
              <text:p text:style-name="al">
              <text:span text:style-name="nadrukcur">Jongeren:</text:span> kinderen/jongeren in de leeftijd van 12 tot en met 23 jaar;</text:p>
            </text:list-item>
            <text:list-item text:style-override="id1-3-2-3-283-4">
              <text:number>d.</text:number>
              <text:p text:style-name="al">
              <text:span text:style-name="nadrukcur">MBO:</text:span> Maatschappelijk Betrokken Ondernemers;</text:p>
            </text:list-item>
            <text:list-item text:style-override="id1-3-2-3-283-5">
              <text:number>e.</text:number>
              <text:p text:style-name="al">
              <text:span text:style-name="nadrukcur">Betrokken scholen:</text:span> namen van de begunstigde scholen; Regionale scholengemeenschap (RSG) Enkhuizen te Enkhuizen, Martinus College te Grootebroek, Clusius College te Grootebroek en Praktijkschool Westfriesland locatie Stede Broec te Grootebroek.</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text:span>
        </text:p>
          <text:p text:style-name="al"/>
          <text:p text:style-name="al">
          <text:span text:style-name="nadrukvet">Doel</text:span>
        </text:p>
          <text:p text:style-name="al">
          <text:span text:style-name="nadrukcur">Vrijwilligersondersteuning</text:span>
        </text:p>
          <text:p text:style-name="al">Zonder de inzet van vrijwilligers is het voor zorginstellingen, sportverenigingen, buurthuizen en vele andere organisaties onmogelijk om hun belangrijke maatschappelijke functie goed te kunnen uitoefenen. Soms zichtbaar, maar vaker nog als stille kracht op de achtergrond, dragen vrijwilligers bij aan een sociale, betrokken en levendige samenleving. De functie en waarde van vrijwilligerswerk blijft behouden en wordt verder ontwikkeld en verbreed.</text:p>
          <text:p text:style-name="al"/>
          <text:p text:style-name="al">
          <text:span text:style-name="nadrukcur">Maatschappelijke stage</text:span>
        </text:p>
          <text:p text:style-name="al">De maatschappelijke stage heeft als doel om de betrokken scholen kennis te laten maken met de samenleving en daar een vrijwillige bijdrage aan te leveren.</text:p>
          <text:p text:style-name="al"/>
          <text:p text:style-name="al">
          <text:span text:style-name="nadrukvet">Resultaten</text:span>
        </text:p>
          <text:p text:style-name="al">De activiteiten dienen bij te dragen aan de volgende resultaten:</text:p>
          <text:p text:style-name="al">
          <text:span text:style-name="nadrukcur">Vrijwilligersondersteuning</text:span>
        </text:p>
          <text:list text:style-name="id1-3-2-3-297">
            <text:list-item text:style-override="id1-3-2-3-297-1">
              <text:number>•</text:number>
              <text:p text:style-name="al">Het op elkaar aansluiten van de vraag naar en het aanbod van vrijwilligerswerk (inclusief MBO);</text:p>
            </text:list-item>
            <text:list-item text:style-override="id1-3-2-3-297-2">
              <text:number>•</text:number>
              <text:p text:style-name="al">Bewoners die actief zijn in vrijwilligerswerk;</text:p>
            </text:list-item>
            <text:list-item text:style-override="id1-3-2-3-297-3">
              <text:number>•</text:number>
              <text:p text:style-name="al">Organisaties en verenigingen functioneren dankzij de inzet van goed gemotiveerde vrijwilligers;</text:p>
            </text:list-item>
            <text:list-item text:style-override="id1-3-2-3-297-4">
              <text:number>•</text:number>
              <text:p text:style-name="al">Er zijn vrijwilligers actief uit verschillende doelgroepen.</text:p>
            </text:list-item>
          </text:list>
          <text:p text:style-name="al">
          <text:span text:style-name="nadrukcur">Maatschappelijke stage</text:span>
        </text:p>
          <text:list text:style-name="id1-3-2-3-299">
            <text:list-item text:style-override="id1-3-2-3-299-1">
              <text:number>•</text:number>
              <text:p text:style-name="al">Jongeren zijn gemotiveerd om vrijwilligerswerk te doen dankzij de maatschappelijke stage;</text:p>
            </text:list-item>
            <text:list-item text:style-override="id1-3-2-3-299-2">
              <text:number>•</text:number>
              <text:p text:style-name="al">De leerling verricht minimaal 30 uur vrijwilligerswerk;</text:p>
            </text:list-item>
            <text:list-item text:style-override="id1-3-2-3-299-3">
              <text:number>•</text:number>
              <text:p text:style-name="al">De begeleiding van leerlingen vindt plaats in samen werking met het Vrijwilligerspunt en de betrokken scholen;</text:p>
            </text:list-item>
            <text:list-item text:style-override="id1-3-2-3-299-4">
              <text:number>•</text:number>
              <text:p text:style-name="al">Leerlingen maken alleen gebruik van de stageplaatsen die in de vacaturebank worden aangeboden tenzij ze deelnemen aan NL Doet met uitzondering van Praktijkschool Westfriesland locatie Stede Broec.</text:p>
            </text:list-item>
          </text:list>
          <text:p text:style-name="al">
          <text:span text:style-name="nadrukvet">Indicatoren</text:span>
        </text:p>
          <text:p text:style-name="al">De volgende aspecten geven een indicatie of en in welke mate de resultaten gerealiseerd zijn:</text:p>
          <text:p text:style-name="al"/>
          <text:p text:style-name="al">
          <text:span text:style-name="nadrukcur">Vrijwilligersondersteuning</text:span>
        </text:p>
          <text:list text:style-name="id1-3-2-3-304">
            <text:list-item text:style-override="id1-3-2-3-304-1">
              <text:number>○</text:number>
              <text:p text:style-name="al">Het aantal geslaagde bemiddelingen tussen de vraag naar en het aanbod van vrijwilligerswerk;</text:p>
            </text:list-item>
            <text:list-item text:style-override="id1-3-2-3-304-2">
              <text:number>○</text:number>
              <text:p text:style-name="al">De doorlooptijd tussen de aanvraag en de uiteindelijke inzet van de vrijwilliger, minimaal 90% van de vraag naar vrijwilligerswerk wordt binnen drie maanden voldaan;</text:p>
            </text:list-item>
            <text:list-item text:style-override="id1-3-2-3-304-3">
              <text:number>○</text:number>
              <text:p text:style-name="al">Het aantal vrijwilligers dat zich inzet.</text:p>
            </text:list-item>
          </text:list>
          <text:p text:style-name="al">
          <text:span text:style-name="nadrukcur">Maatschappelijke stage</text:span>
        </text:p>
          <text:list text:style-name="id1-3-2-3-306">
            <text:list-item text:style-override="id1-3-2-3-306-1">
              <text:number>○</text:number>
              <text:p text:style-name="al">De hoeveelheid leerlingen die een maatschappelijke stage ondernemen.</text:p>
            </text:list-item>
          </text:list>
          <text:p text:style-name="al">Aan subsidieaanvrager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Vrijwilligersondersteuning:</text:span>
        </text:p>
          <text:list text:style-name="id1-3-2-3-313">
            <text:list-item text:style-override="id1-3-2-3-313-1">
              <text:number>•</text:number>
              <text:p text:style-name="al">Het bieden van informatie over vrijwilligerswerk;</text:p>
            </text:list-item>
            <text:list-item text:style-override="id1-3-2-3-313-2">
              <text:number>•</text:number>
              <text:p text:style-name="al">Het bieden van ondersteuning aan vrijwilligers en/of organisaties die met vrijwilligers werken;</text:p>
            </text:list-item>
            <text:list-item text:style-override="id1-3-2-3-313-3">
              <text:number>•</text:number>
              <text:p text:style-name="al">Het werven van vrijwilligers en stimuleren van het doen van vrijwilligerswerk;</text:p>
            </text:list-item>
            <text:list-item text:style-override="id1-3-2-3-313-4">
              <text:number>•</text:number>
              <text:p text:style-name="al">Activiteiten gericht op de waardering voor het doen van vrijwilligerswerk;</text:p>
            </text:list-item>
            <text:list-item text:style-override="id1-3-2-3-313-5">
              <text:number>•</text:number>
              <text:p text:style-name="al">Het bevorderen van de deskundigheid van vrijwilligers;</text:p>
            </text:list-item>
            <text:list-item text:style-override="id1-3-2-3-313-6">
              <text:number>•</text:number>
              <text:p text:style-name="al">Het matchen van vrijwilligers aan organisaties die op zoek zijn naar vrijwilligers.</text:p>
            </text:list-item>
          </text:list>
          <text:p text:style-name="al">
          <text:span text:style-name="nadrukcur">Maatschappelijke stage</text:span>
        </text:p>
          <text:list text:style-name="id1-3-2-3-315">
            <text:list-item text:style-override="id1-3-2-3-315-1">
              <text:number>•</text:number>
              <text:p text:style-name="al">Het bieden van informatie over maatschappelijke stages;</text:p>
            </text:list-item>
            <text:list-item text:style-override="id1-3-2-3-315-2">
              <text:number>•</text:number>
              <text:p text:style-name="al">Het bieden van ondersteuning aan maatschappelijke stagiaires en/of organisaties die met stagiaires (willen) werken;</text:p>
            </text:list-item>
            <text:list-item text:style-override="id1-3-2-3-315-3">
              <text:number>•</text:number>
              <text:p text:style-name="al">Het stimuleren van het doen van een maatschappelijke stage;</text:p>
            </text:list-item>
            <text:list-item text:style-override="id1-3-2-3-315-4">
              <text:number>•</text:number>
              <text:p text:style-name="al">Het matchen van maatschappelijke stagiaires aan organisaties die op zoek zijn naar maatschappelijke stagiaires.</text:p>
            </text:list-item>
          </text:list>
          <text:p text:style-name="al">
          <text:span text:style-name="nadrukvet">Bijzondere criteria en/of voorwaarden</text:span>
        </text:p>
          <text:list text:style-name="id1-3-2-3-317">
            <text:list-item text:style-override="id1-3-2-3-317-1">
              <text:number>-</text:number>
              <text:p text:style-name="al">Bij de aanvraag wordt door het Vrijwilligerspunt een plan van aanpak (per school) aangeleverd waarin staat beschreven welke doelstellingen de school heeft voor de maatschappelijke stage, welke plaats de maatschappelijke stage heeft binnen het curriculum van de school, welke leerlingen/groepen deelnemen aan de maatschappelijke stage, de contactpersoon van de betrokken school en welke afspraken er zijn gemaakt tussen de betrokken scholen en het Vrijwilligerspunt;</text:p>
            </text:list-item>
            <text:list-item text:style-override="id1-3-2-3-317-2">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s: periodieke subsidie.</text:p>
          <text:p text:style-name="al"/>
          <text:p text:style-name="al">
          <text:span text:style-name="nadrukvet">Subsidieplafond</text:span>
        </text:p>
          <text:p text:style-name="al">Het subsidieplafond is € 35.000,- onder voorbehoud van goedkeuring door de raad. Het definitieve subsidieplafond wordt jaarlijks (uiterlijk) in november bepaald door de vaststelling van de gemeentebegroting voor het volgende jaar.</text:p>
          <text:p text:style-name="al"/>
          <text:p text:style-name="al">
          <text:span text:style-name="nadrukcur">Deelsubsidieplafonds</text:span>
        </text:p>
          <text:p text:style-name="al">Binnen het subsidieplafond gelden de volgende deelplafonds:</text:p>
          <text:list text:style-name="id1-3-2-3-326">
            <text:list-item text:style-override="id1-3-2-3-326-1">
              <text:number>1.</text:number>
              <text:p text:style-name="al">€ 25.000,- voor alle activiteiten met betrekking tot het vrijwilligerswerk;</text:p>
            </text:list-item>
            <text:list-item text:style-override="id1-3-2-3-326-2">
              <text:number>2.</text:number>
              <text:p text:style-name="al">€ 9.000,- voor de organisatie van maatschappelijke stages (MAS) voor de betrokken scholen met uitzondering van Praktijkschool Westfriesland locatie Stede Broec;</text:p>
            </text:list-item>
            <text:list-item text:style-override="id1-3-2-3-326-3">
              <text:number>3.</text:number>
              <text:p text:style-name="al">€ 1.000,- voor de organisatie van maatschappelijke stages (MAS) op Praktijkschool Westfriesland locatie Stede Broec.</text:p>
            </text:list-item>
          </text:list>
          <text:p text:style-name="al">
          <text:span text:style-name="nadrukvet">Verdeelsleutel</text:span>
        </text:p>
          <text:p text:style-name="al">Subsidieplafond 1:</text:p>
          <text:p text:style-name="al">Subsidie onder dit plafond kan uitsluitend aangevraagd worden door het Vrijwilligerspunt. Deze stichting verzorgt al jaren de taken op het gebied van vrijwilligersondersteuning. De samenwerking met de vrijwilligersorganisaties is daarbij goed. De organisatie is ingebed in het verenigingsleven van Enkhuizen en vormt daarom een kernvoorziening.</text:p>
          <text:p text:style-name="al"/>
          <text:p text:style-name="al">Subsidieplafond 2:</text:p>
          <text:p text:style-name="al">Subsidie onder dit plafond kan uitsluitend aangevraagd worden door het Vrijwilligerspunt als organisator van de maatschappelijke stage. De samenwerking met de vrijwilligersorganisaties is goed en zij weten het Vrijwilligerspunt te vinden als het gaat om vacatures in het kader van de maatschappelijke stage. Onder dit plafond wordt een bedrag van maximaal € 9.000,- beschikbaar gesteld.</text:p>
          <text:p text:style-name="al"/>
          <text:p text:style-name="al">Subsidieplafond 3:</text:p>
          <text:p text:style-name="al">Subsidie onder dit plafond kan uitsluitend aangevraagd worden door Praktijkschool Westfriesland locatie Stede Broec ten behoeve van de maatschappelijke stage. De subsidie wordt berekend over het aantal leerlingen gedeeld door 3 (subsidiërende SED gemeenten) maal € 75,- per leerling met een maximum van een subsidiebedrag van € 1.000,-</text:p>
          <text:p text:style-name="al"/>
          <text:p text:style-name="al">
          <text:span text:style-name="nadrukvet">Organisaties die aanspraak maken op subsidie</text:span>
        </text:p>
          <text:p text:style-name="al">Subsidieaanvragen onder subsidieplafond 2 kunnen uitsluitend worden aangevraagd door scholen in het voortgezet onderwijs met leerlingen uit Enkhuizen.</text:p>
          <text:p text:style-name="al"/>
          <text:p text:style-name="al">
          <text:span text:style-name="nadrukvet">Referentiedocumenten</text:span>
        </text:p>
          <text:p text:style-name="al">ASV Enkhuizen 2016</text:p>
          <text:p text:style-name="al">Subsidiebeleidskader Enkhuizen 2016-2019</text:p>
          <text:p text:style-name="al">Nota Wmo-beleid</text:p>
          <text:p text:style-name="tussenkopvet"> Subsidieregeling 6. Enkhuizers voor Elkaar </text:p>
          <text:p text:style-name="tussenkopvet"> Thema 2: Thuis in Enkhuizen </text:p>
          <text:p text:style-name="al"/>
          <text:p text:style-name="al">
          <text:span text:style-name="nadrukvet">Begripsomschrijvingen</text:span>
        </text:p>
          <text:list text:style-name="id1-3-2-3-348">
            <text:list-item text:style-override="id1-3-2-3-348-1">
              <text:number>a.</text:number>
              <text:p text:style-name="al">
              <text:span text:style-name="nadrukcur">Inwonerinitiatieven:</text:span> activiteiten of projecten van, voor en door inwoners uit Enkhuizen. Deze activiteiten of projecten vormen een meerwaarde voor de medemens in de samenleving en/of de leefbaarheid van de eigen buurt.</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text:span>
        </text:p>
          <text:p text:style-name="al">
          <text:span text:style-name="nadrukcur">Enkhuizen is een aantrekkelijke stad voor mensen om zich te vestigen, mede door een sterke lokale en regionale arbeidsmarkt.</text:span>
        </text:p>
          <text:p text:style-name="al"/>
          <text:p text:style-name="al">
          <text:span text:style-name="nadrukvet">Doel</text:span>
        </text:p>
          <text:p text:style-name="al">Het stimuleren en ondersteunen van inwonerinitiatieven om samen in actie te komen, bijvoorbeeld rondom een maatschappelijk thema. Ook kunnen het projecten zijn om de leefbaarheid te vergroten of om de medemens te helpen. Het doel is om de sociale samenhang te bevorderen door goede ideeën van inwoners, jong en oud, te omarmen.</text:p>
          <text:p text:style-name="al"/>
          <text:p text:style-name="al">
          <text:span text:style-name="nadrukvet">Resultaten</text:span>
        </text:p>
          <text:p text:style-name="al">De activiteiten dienen bij te dragen aan de volgende resultaten:</text:p>
          <text:list text:style-name="id1-3-2-3-358">
            <text:list-item text:style-override="id1-3-2-3-358-1">
              <text:number>•</text:number>
              <text:p text:style-name="al">Een sterke sociale cohesie en verbondenheid van inwoners van Enkhuizen (jong en oud);</text:p>
            </text:list-item>
            <text:list-item text:style-override="id1-3-2-3-358-2">
              <text:number>•</text:number>
              <text:p text:style-name="al">De aanwezigheid van ontmoetingsaangelegenheden waar burgers ervaringen kunnen uitwisselen, elkaar kunnen ondersteunen, een luisterend oor wordt geboden en zo nodig kan worden doorverwezen naar de juiste (zorg)ondersteuning;</text:p>
            </text:list-item>
            <text:list-item text:style-override="id1-3-2-3-358-3">
              <text:number>•</text:number>
              <text:p text:style-name="al">Actieve deelname van inwoners aan de samenleving vanuit het oogpunt van volksgezondheid en sociaal perspectief (voorkomen maatschappelijk isolement, bevorderen integratie, buurtpreventieprojecten, tegengaan overlast).</text:p>
            </text:list-item>
          </text:list>
          <text:p text:style-name="al">
          <text:span text:style-name="nadrukvet">Indicatoren</text:span>
        </text:p>
          <text:p text:style-name="al">De volgende aspecten geven een indicatie of en in welke mate de resultaten gerealiseerd zijn:</text:p>
          <text:list text:style-name="id1-3-2-3-361">
            <text:list-item text:style-override="id1-3-2-3-361-1">
              <text:number>○</text:number>
              <text:p text:style-name="al">Het aantal inwonerinitiatieven;</text:p>
            </text:list-item>
            <text:list-item text:style-override="id1-3-2-3-361-2">
              <text:number>○</text:number>
              <text:p text:style-name="al">Het aantal bereikte inwoners door deze initiatieven;</text:p>
            </text:list-item>
            <text:list-item text:style-override="id1-3-2-3-361-3">
              <text:number>○</text:number>
              <text:p text:style-name="al">De bereikte inwoners geven aan dat hun deelname aan de maatschappij door het betreffende initiatief is bevorderd;</text:p>
            </text:list-item>
            <text:list-item text:style-override="id1-3-2-3-361-4">
              <text:number>○</text:number>
              <text:p text:style-name="al">Afname van het aantal inwoners dat in maatschappelijk isolement leeft.</text:p>
            </text:list-item>
          </text:list>
          <text:p text:style-name="al">Aan subsidieaanvrager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3-366">
            <text:list-item text:style-override="id1-3-2-3-366-1">
              <text:number>•</text:number>
              <text:p text:style-name="al">Initiatieven van inwoners om elkaar beter te leren kennen, om samen in actie te komen voor de buurt of een project, om elkaar als bewoners te helpen (voorbeelden van activiteiten kunnen zijn een schoonmaakactie in de buurt, een burenhulp project, een (klein) sociaal project om bewoners met verschillende culturen bij elkaar te brengen);</text:p>
            </text:list-item>
            <text:list-item text:style-override="id1-3-2-3-366-2">
              <text:number>•</text:number>
              <text:p text:style-name="al">Initiatieven die een bijdrage leveren aan het doel en de omschreven resultaten in deze regeling.</text:p>
            </text:list-item>
          </text:list>
          <text:p text:style-name="al">
          <text:span text:style-name="nadrukvet">Bijzondere criteria en/of voorwaarden</text:span>
        </text:p>
          <text:list text:style-name="id1-3-2-3-368">
            <text:list-item text:style-override="id1-3-2-3-368-1">
              <text:number>-</text:number>
              <text:p text:style-name="al">Het initiatief wordt door de betrokkenen samen bedacht, georganiseerd en uitgevoerd;</text:p>
            </text:list-item>
            <text:list-item text:style-override="id1-3-2-3-368-2">
              <text:number>-</text:number>
              <text:p text:style-name="al">Het initiatief vindt plaats in de buurt en heeft een open karakter;</text:p>
            </text:list-item>
            <text:list-item text:style-override="id1-3-2-3-368-3">
              <text:number>-</text:number>
              <text:p text:style-name="al">Het initiatief is kleinschalig en nieuw (heeft niet eerder plaatsgevonden en wordt ook niet structureel);</text:p>
            </text:list-item>
            <text:list-item text:style-override="id1-3-2-3-368-4">
              <text:number>-</text:number>
              <text:p text:style-name="al">Kosten die niet voor subsidie in aanmerking komen zijn: aanschaf van materialen en goederen die later voor privédoeleinden worden gebruikt, kosten voor eten en drinken, fysieke maatregelen of aanpassingen in de openbare ruimte en onkostenvergoedingen voor allerhande diensten van vrijwilligers;</text:p>
            </text:list-item>
            <text:list-item text:style-override="id1-3-2-3-368-5">
              <text:number>-</text:number>
              <text:p text:style-name="al">Subsidie kan uitsluitend worden aangevraagd door natuurlijke personen;</text:p>
            </text:list-item>
            <text:list-item text:style-override="id1-3-2-3-368-6">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s: eenmalige subsidie.</text:p>
          <text:p text:style-name="al"/>
          <text:p text:style-name="al">
          <text:span text:style-name="nadrukvet">Subsidieplafond</text:span>
        </text:p>
          <text:p text:style-name="al">Het subsidieplafond is € 5.000,- onder voorbehoud van goedkeuring door de raad. Het definitieve subsidieplafond wordt jaarlijks (uiterlijk) in november bepaald door de vaststelling van de gemeentebegroting voor het volgende jaar.</text:p>
          <text:p text:style-name="al"/>
          <text:p text:style-name="al">
          <text:span text:style-name="nadrukvet">Verdeelsleutel</text:span>
        </text:p>
          <text:p text:style-name="al">De subsidieaanvragen worden beoordeeld op volgorde van binnenkomst. Per aanvraag wordt maximaal 70% van het begrotingstekort gesubsidieerd met een maximum van € 2.000,- per aanvraag.</text:p>
          <text:p text:style-name="al"/>
          <text:p text:style-name="al">
          <text:span text:style-name="nadrukvet">Referentiedocumenten</text:span>
        </text:p>
          <text:p text:style-name="al">ASV Enkhuizen 2016</text:p>
          <text:p text:style-name="al">Subsidiebeleidskader Enkhuizen 2016-2019</text:p>
          <text:p text:style-name="al">Nota Wmo-beleid</text:p>
          <text:p text:style-name="tussenkopvet"> Subsidieregeling 7. Openbaar bibliotheekwerk </text:p>
          <text:p text:style-name="tussenkopvet"> Thema 2: Thuis in Enkhuize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text:span>
        </text:p>
          <text:p text:style-name="al">
          <text:span text:style-name="nadrukcur">Enkhuizen is een aantrekkelijke stad voor mensen om zich te vestigen, mede door een sterke lokale en regionale arbeidsmarkt.</text:span>
        </text:p>
          <text:p text:style-name="al"/>
          <text:p text:style-name="al">
          <text:span text:style-name="nadrukvet">Doel</text:span>
        </text:p>
          <text:p text:style-name="al">Het doel van deze subsidieregeling is om alle inwoners gelijke kansen te geven om te leren en zich te ontplooien. Leesachterstanden worden bestreden en er wordt geparticipeerd. Betrouwbare kennis en informatie zijn laagdrempelig beschikbaar en worden gevonden. Er wordt zowel recreatief als educatief gelezen door de doelgroep tot en met 18 jaar. Laaggeletterdheid wordt bestreden bij alle inwoners van Enkhuizen.</text:p>
          <text:p text:style-name="al"/>
          <text:p text:style-name="al">
          <text:span text:style-name="nadrukvet">Resultaten</text:span>
        </text:p>
          <text:p text:style-name="al">De activiteiten dienen bij te dragen aan de volgende resultaten:</text:p>
          <text:list text:style-name="id1-3-2-3-394">
            <text:list-item text:style-override="id1-3-2-3-394-1">
              <text:number>•</text:number>
              <text:p text:style-name="al">Het bevorderen van de (cognitieve) ontwikkeling van de inwoners tot en met 18 jaar van Enkhuizen;</text:p>
            </text:list-item>
            <text:list-item text:style-override="id1-3-2-3-394-2">
              <text:number>•</text:number>
              <text:p text:style-name="al">Het bestrijden van laaggeletterdheid en het bevorderen van lezen onder alle doelgroepen;</text:p>
            </text:list-item>
            <text:list-item text:style-override="id1-3-2-3-394-3">
              <text:number>•</text:number>
              <text:p text:style-name="al">Het ondersteunen van scholen, kindercentra en peuterspeelzalen bij het voorkomen van leer- en taalachterstanden;</text:p>
            </text:list-item>
            <text:list-item text:style-override="id1-3-2-3-394-4">
              <text:number>•</text:number>
              <text:p text:style-name="al">Het bevorderen van (toegang tot) digitale communicatie;</text:p>
            </text:list-item>
            <text:list-item text:style-override="id1-3-2-3-394-5">
              <text:number>•</text:number>
              <text:p text:style-name="al">Het bevorderen van het (laten) kennis maken met kunst en cultuur;</text:p>
            </text:list-item>
            <text:list-item text:style-override="id1-3-2-3-394-6">
              <text:number>•</text:number>
              <text:p text:style-name="al">Het bevorderen van de gemeenschapszin;</text:p>
            </text:list-item>
            <text:list-item text:style-override="id1-3-2-3-394-7">
              <text:number>•</text:number>
              <text:p text:style-name="al">Het 24/7 beschikbaar zijn van betrouwbare en toegankelijke kennis, literatuur en informatie voor een breed publiek;</text:p>
            </text:list-item>
            <text:list-item text:style-override="id1-3-2-3-394-8">
              <text:number>•</text:number>
              <text:p text:style-name="al">Het bevorderen van samenwerking en verbindingen tussen cultuur, onderwijs en welzijn.</text:p>
            </text:list-item>
          </text:list>
          <text:p text:style-name="al">
          <text:span text:style-name="nadrukvet">Indicatoren</text:span>
        </text:p>
          <text:p text:style-name="al">De volgende aspecten geven een indicatie of en in welke mate de resultaten gerealiseerd zijn:</text:p>
          <text:list text:style-name="id1-3-2-3-397">
            <text:list-item text:style-override="id1-3-2-3-397-1">
              <text:number>○</text:number>
              <text:p text:style-name="al">Het aantal bezoekers en aantal leden van de bibliotheek;</text:p>
            </text:list-item>
            <text:list-item text:style-override="id1-3-2-3-397-2">
              <text:number>○</text:number>
              <text:p text:style-name="al">Het aantal activiteiten of projecten in samenwerking met het onderwijs, kinderopvang, peuterspeelzalen en culturele partners;</text:p>
            </text:list-item>
            <text:list-item text:style-override="id1-3-2-3-397-3">
              <text:number>○</text:number>
              <text:p text:style-name="al">Het aantal bezoeken (individueel of per school) aan de leesbevorderingsprojecten;</text:p>
            </text:list-item>
            <text:list-item text:style-override="id1-3-2-3-397-4">
              <text:number>○</text:number>
              <text:p text:style-name="al">Het aantal producten dat wordt uitgeleend;</text:p>
            </text:list-item>
            <text:list-item text:style-override="id1-3-2-3-397-5">
              <text:number>○</text:number>
              <text:p text:style-name="al">Het aantal activiteiten dat wordt uitgevoerd op het gebied van digitale communicatie;</text:p>
            </text:list-item>
            <text:list-item text:style-override="id1-3-2-3-397-6">
              <text:number>○</text:number>
              <text:p text:style-name="al">De diversiteit aan activiteiten in Enkhuizen op informatief, educatief en cultureel vlak;</text:p>
            </text:list-item>
            <text:list-item text:style-override="id1-3-2-3-397-7">
              <text:number>○</text:number>
              <text:p text:style-name="al">De mate van tevredenheid onder gebruikers van de bibliotheek.</text:p>
            </text:list-item>
          </text:list>
          <text:p text:style-name="al">Aan subsidieaanvrager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3-402">
            <text:list-item text:style-override="id1-3-2-3-402-1">
              <text:number>•</text:number>
              <text:p text:style-name="al">Beheer en exploitatie van de bibliotheekvoorziening(en) in Enkhuizen met de volgende functies:</text:p>
              <text:list text:style-name="id1-3-2-3-402-1-3">
                <text:list-item text:style-override="id1-3-2-3-402-1-3-1">
                  <text:number>○</text:number>
                  <text:p text:style-name="al">Ter beschikking stellen van kennis en informatie;</text:p>
                </text:list-item>
                <text:list-item text:style-override="id1-3-2-3-402-1-3-2">
                  <text:number>○</text:number>
                  <text:p text:style-name="al">Mogelijkheden bieden voor ontwikkeling van educatie;</text:p>
                </text:list-item>
                <text:list-item text:style-override="id1-3-2-3-402-1-3-3">
                  <text:number>○</text:number>
                  <text:p text:style-name="al">Het bevorderen van lezen en kennis maken met literatuur;</text:p>
                </text:list-item>
                <text:list-item text:style-override="id1-3-2-3-402-1-3-4">
                  <text:number>○</text:number>
                  <text:p text:style-name="al">Het organiseren van ontmoeting en debat;</text:p>
                </text:list-item>
                <text:list-item text:style-override="id1-3-2-3-402-1-3-5">
                  <text:number>○</text:number>
                  <text:p text:style-name="al">Het laten kennis maken met kunst en cultuur.</text:p>
                </text:list-item>
              </text:list>
            </text:list-item>
          </text:list>
          <text:p text:style-name="al">
          <text:span text:style-name="nadrukvet">Bijzondere criteria en/of voorwaarden</text:span>
        </text:p>
          <text:list text:style-name="id1-3-2-3-404">
            <text:list-item text:style-override="id1-3-2-3-404-1">
              <text:number>-</text:number>
              <text:p text:style-name="al">De bibliotheek dient gecertificeerd te zijn volgens de certificeringsnorm openbare bibliotheken;</text:p>
            </text:list-item>
            <text:list-item text:style-override="id1-3-2-3-404-2">
              <text:number>-</text:number>
              <text:p text:style-name="al">De uitgangspunten van het convenant bibliotheekwerk 2018-2019 zijn van toepassing;</text:p>
            </text:list-item>
            <text:list-item text:style-override="id1-3-2-3-404-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 285.000,- onder voorbehoud van goedkeuring door de raad. Het definitieve subsidieplafond wordt jaarlijks (uiterlijk) in november bepaald door de vaststelling van de gemeentebegroting voor het volgende jaar.</text:p>
          <text:p text:style-name="al"/>
          <text:p text:style-name="al">
          <text:span text:style-name="nadrukcur">Deelsubsidieplafonds</text:span>
        </text:p>
          <text:p text:style-name="al">Binnen het subsidieplafond gelden de volgende deelplafonds:</text:p>
          <text:list text:style-name="id1-3-2-3-413">
            <text:list-item text:style-override="id1-3-2-3-413-1">
              <text:number>1.</text:number>
              <text:p text:style-name="al">Maximaal € 11,80 per inwoner voor de basis activiteiten van de bibliotheekfunctie (in totaal maximaal € 218.052,-);</text:p>
            </text:list-item>
            <text:list-item text:style-override="id1-3-2-3-413-2">
              <text:number>2.</text:number>
              <text:p text:style-name="al">Maximaal € 66.948,- voor lokaal maatwerk.</text:p>
            </text:list-item>
          </text:list>
          <text:p text:style-name="al">De subsidie voor de huisvestinglasten van de bibliotheekvoorziening in Enkhuizen vallen onder subsidieregeling 10 ‘Exploitatie maatschappelijke accommodaties’.</text:p>
          <text:p text:style-name="al"/>
          <text:p text:style-name="al">
          <text:span text:style-name="nadrukvet">Organisaties die aanspraak maken op subsidie</text:span>
        </text:p>
          <text:p text:style-name="al">Subsidie in het kader van deze subsidieregeling kan uitsluitend aangevraagd worden door de Stichting West-Friese Bibliotheken. De stichting West-Friese Bibliotheken is de samenwerkingspartner van zes West-Friese gemeenten, waaronder Enkhuizen, op het gebied van bibliotheekwerk.</text:p>
          <text:p text:style-name="al"/>
          <text:p text:style-name="al">
          <text:span text:style-name="nadrukvet">Referentiedocumenten</text:span>
        </text:p>
          <text:p text:style-name="al">ASV Enkhuizen 2016</text:p>
          <text:p text:style-name="al">Subsidiebeleidskader Enkhuizen 2016-2019</text:p>
          <text:p text:style-name="al">Convenant bibliotheekwerk 2018-2019</text:p>
          <text:p text:style-name="al">Wet stelsel openbare bibliotheekvoorzieningen</text:p>
          <text:p text:style-name="tussenkopvet"> Subsidieregeling 8. Amateuristische kunstbeoefening </text:p>
          <text:p text:style-name="tussenkopvet"> Thema 2: Thuis in Enkhuizen </text:p>
          <text:p text:style-name="al"/>
          <text:p text:style-name="al">
          <text:span text:style-name="nadrukvet">Begripsomschrijvingen</text:span>
        </text:p>
          <text:list text:style-name="id1-3-2-3-428">
            <text:list-item text:style-override="id1-3-2-3-428-1">
              <text:number>1.</text:number>
              <text:p text:style-name="al">
              <text:span text:style-name="nadrukcur">Amateuristische kunstbeoefening: </text:span>het beoefenen van kunst uit passie, liefhebberij of engagement, zonder daarmee primair in het levensonderhoud te willen voorzien;</text:p>
            </text:list-item>
            <text:list-item text:style-override="id1-3-2-3-428-2">
              <text:number>2.</text:number>
              <text:p text:style-name="al">
              <text:span text:style-name="nadrukcur">Incidenteel:</text:span> onder het begrip incidenteel wordt in deze regeling ‘twee maal’ verstaan. Er mag dus hooguit tweemaal voor dezelfde activiteit subsidie worden aangevraagd;</text:p>
            </text:list-item>
            <text:list-item text:style-override="id1-3-2-3-428-3">
              <text:number>3.</text:number>
              <text:p text:style-name="al">
              <text:span text:style-name="nadrukcur">Kunstdisciplines:</text:span> vormen van kunst en cultuur, zoals architectuur, beeldende kunst, dans, film &amp; video, audiovisueel, fotografie, muziek, theater, toegepaste kunst en vormgeving, (wereld)literatuur, etc.</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text:span>
        </text:p>
          <text:p text:style-name="al">
          <text:span text:style-name="nadrukcur">Enkhuizen is een aantrekkelijke stad voor mensen om zich te vestigen, mede door een sterke lokale en regionale arbeidsmarkt. De aanwezigheid van kunst en cultuur en daarmee het verenigingsleven, versterken de sociale infrastructuur van de stad.</text:span>
        </text:p>
          <text:p text:style-name="al"/>
          <text:p text:style-name="al">
          <text:span text:style-name="nadrukvet">Doel</text:span>
        </text:p>
          <text:p text:style-name="al">Kunst en cultuur zijn om van te genieten en bij te ontspannen. Ook is het leerzaam en dragen deze fenomenen bij aan ontmoeting en debat. Kunst en cultuur bevorderen daarmee de sociale infrastructuur en de levendigheid van een stad. Het doel van deze regeling is dat amateurkunstenaars (in georganiseerd verband) zich op bijzondere wijze presenteren aan het publiek, anders dan tijdens de reguliere jaarlijkse uitvoeringen en activiteiten van verenigingen en stichtingen voor amateurkunst. Originaliteit en innovatie zijn dus van belang, zonder de aansluiting met het publiek te verliezen. Daarnaast is er een normbedrag beschikbaar voor koren met enkel volwassenen leden, vanwege de maatschappelijke functie (sociale interactie en eenzaamheidsbestrijding) van deze partijen.</text:p>
          <text:p text:style-name="al"/>
          <text:p text:style-name="al">
          <text:span text:style-name="nadrukvet">Resultaten</text:span>
        </text:p>
          <text:p text:style-name="al">De activiteiten dienen bij te dragen aan de volgende resultaten:</text:p>
          <text:list text:style-name="id1-3-2-3-438">
            <text:list-item text:style-override="id1-3-2-3-438-1">
              <text:number>•</text:number>
              <text:p text:style-name="al">Er worden gedurende het hele jaar vernieuwende projecten georganiseerd op stads- of wijkniveau;</text:p>
            </text:list-item>
            <text:list-item text:style-override="id1-3-2-3-438-2">
              <text:number>•</text:number>
              <text:p text:style-name="al">Er is een gevarieerd aanbod aan projecten, waarbij sprake is van een grote diversiteit aan kunstdisciplines;</text:p>
            </text:list-item>
            <text:list-item text:style-override="id1-3-2-3-438-3">
              <text:number>•</text:number>
              <text:p text:style-name="al">Er wordt samengewerkt tussen partners in de amateuristische kunstbeoefening;</text:p>
            </text:list-item>
            <text:list-item text:style-override="id1-3-2-3-438-4">
              <text:number>•</text:number>
              <text:p text:style-name="al">Er is sprake van een groot publieksbereik;</text:p>
            </text:list-item>
            <text:list-item text:style-override="id1-3-2-3-438-5">
              <text:number>•</text:number>
              <text:p text:style-name="al">Koren met enkel volwassenen leden hebben een maatschappelijke functie in sociale interactie en eenzaamheidsbestrijding.</text:p>
            </text:list-item>
          </text:list>
          <text:p text:style-name="al">
          <text:span text:style-name="nadrukvet">Indicatoren</text:span>
        </text:p>
          <text:p text:style-name="al">De volgende aspecten geven een indicatie of en in welke mate de resultaten gerealiseerd zijn:</text:p>
          <text:list text:style-name="id1-3-2-3-441">
            <text:list-item text:style-override="id1-3-2-3-441-1">
              <text:number>○</text:number>
              <text:p text:style-name="al">(Een inschatting van) het publieksbereik;</text:p>
            </text:list-item>
            <text:list-item text:style-override="id1-3-2-3-441-2">
              <text:number>○</text:number>
              <text:p text:style-name="al">De tevredenheid over de samenwerking tussen de verschillende partners.</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3-446">
            <text:list-item text:style-override="id1-3-2-3-446-1">
              <text:number>•</text:number>
              <text:p text:style-name="al">Incidentele projecten, die bijdragen aan het doel van deze regeling;</text:p>
            </text:list-item>
            <text:list-item text:style-override="id1-3-2-3-446-2">
              <text:number>•</text:number>
              <text:p text:style-name="al">Voor een normbedrag worden de jaarlijks terugkerende optredens van koren met enkel volwassen leden ondersteund.</text:p>
            </text:list-item>
          </text:list>
          <text:p text:style-name="al">
          <text:span text:style-name="nadrukvet">Bijzondere criteria en/of voorwaarden</text:span>
        </text:p>
          <text:list text:style-name="id1-3-2-3-448">
            <text:list-item text:style-override="id1-3-2-3-448-1">
              <text:number>-</text:number>
              <text:p text:style-name="al">Bij de projecten wordt er tussen minimaal twee partners in de amateurkunst samengewerkt;</text:p>
            </text:list-item>
            <text:list-item text:style-override="id1-3-2-3-448-2">
              <text:number>-</text:number>
              <text:p text:style-name="al">Er is sprake van cofinanciering of inkomsten, bijvoorbeeld door middel van kaartverkoop, sponsoring, fondsenwerving of crowdfunding;</text:p>
            </text:list-item>
            <text:list-item text:style-override="id1-3-2-3-448-3">
              <text:number>-</text:number>
              <text:p text:style-name="al">Bij projecten vormt de gesubsidieerde activiteit een aanvulling op de reguliere activiteiten van organisaties voor de amateurkunst;</text:p>
            </text:list-item>
            <text:list-item text:style-override="id1-3-2-3-448-4">
              <text:number>-</text:number>
              <text:p text:style-name="al">Er is aantoonbaar behoefte aan en animo voor het te subsidiëren project;</text:p>
            </text:list-item>
            <text:list-item text:style-override="id1-3-2-3-448-5">
              <text:number>-</text:number>
              <text:p text:style-name="al">De aanvragende organisatie heeft geen winstoogmerk, maar is wel een rechtspersoon;</text:p>
            </text:list-item>
            <text:list-item text:style-override="id1-3-2-3-448-6">
              <text:number>-</text:number>
              <text:p text:style-name="al">Koren en/of andere culturele stichtingen of verenigingen, die jeugdleden hebben (en dus onder regeling 4 vallen) en/of onder een andere subsidieregeling vallen komen niet in aanmerking voor het normbedrag;</text:p>
            </text:list-item>
            <text:list-item text:style-override="id1-3-2-3-448-7">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 eenmalige subsidie.</text:p>
          <text:p text:style-name="al"/>
          <text:p text:style-name="al">
          <text:span text:style-name="nadrukvet">Subsidieplafond</text:span>
        </text:p>
          <text:p text:style-name="al">Het subsidieplafond is € 15.000,- onder voorbehoud van goedkeuring door de raad. Het definitieve subsidieplafond wordt jaarlijks (uiterlijk) in november bepaald door de vaststelling van de gemeentebegroting voor het volgende jaar.</text:p>
          <text:p text:style-name="al"/>
          <text:p text:style-name="al">
          <text:span text:style-name="nadrukcur">Deelsubsidieplafonds</text:span>
        </text:p>
          <text:p text:style-name="al">Binnen het subsidieplafond gelden de volgende deelplafonds:</text:p>
          <text:list text:style-name="id1-3-2-3-457">
            <text:list-item text:style-override="id1-3-2-3-457-1">
              <text:number>1.</text:number>
              <text:p text:style-name="al">€ 10.000,- voor incidentele projecten amateuristische kunstbeoefening;</text:p>
            </text:list-item>
            <text:list-item text:style-override="id1-3-2-3-457-2">
              <text:number>2.</text:number>
              <text:p text:style-name="al">€ 5.000,- voor een normbedrag voor koren met enkel volwassen leden.</text:p>
            </text:list-item>
          </text:list>
          <text:p text:style-name="al">
          <text:span text:style-name="nadrukvet">Organisaties die aanspraak maken op subsidie</text:span>
        </text:p>
          <text:p text:style-name="al">Subsidies onder dit plafond kunnen uitsluitend aangevraagd worden door stichtingen en verenigingen op het gebied van amateuristische kunstbeoefening.</text:p>
          <text:p text:style-name="al"/>
          <text:p text:style-name="al">
          <text:span text:style-name="nadrukvet">Verdeelsleutel</text:span>
        </text:p>
          <text:p text:style-name="al">Per plafond wordt een verdeelsysteem gehanteerd.</text:p>
          <text:p text:style-name="al"/>
          <text:p text:style-name="al">Subsidieplafond 1:</text:p>
          <text:p text:style-name="al"/>
          <text:p text:style-name="al">Er wordt ten hoogste 75% van het begrotingstekort gesubsidieerd met een maximum van € 3.000,- per project. De aanvragen worden op volgorde van binnenkomst beoordeeld aan de hand van de volgende criteria:</text:p>
          <text:p text:style-name="al"/>
          <text:section text:name="table_id1-3-2-3-468" text:style-name="table">
            <text:p text:style-name="table_top"/>
            <table:table table:style-name="tgroup">
              <table:table-column table:style-name="id1-3-2-3-468-1-1"/>
              <table:table-column table:style-name="id1-3-2-3-468-1-2"/>
              <table:table-column table:style-name="id1-3-2-3-468-1-3"/>
              <table:table-column table:style-name="id1-3-2-3-468-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25%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25%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Samenwerk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ner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meer dan één partner samengewe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Vernieuw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Het project vormt geen aanvulling op de reguliere activitei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Het project vormt enigszins een aanvulling op de reguliere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Het project is bijzonder origineel</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Variatie</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sprake van variatie in kunstdisciplin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sprake van minimaal twee kunstdisciplines in het projec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sprake van meerdere of zeer bijzondere kunstdisciplines in het project</text:p>
                </table:table-cell>
                <table:table-cell table:style-name="cell_frame_all" table:number-rows-spanned="1" table:number-columns-spanned="1">
                  <text:p text:style-name="table_al">25</text:p>
                </table:table-cell>
              </table:table-row>
            </table:table>
            <text:p text:style-name="table_bottom"/>
          </text:section>
          <text:p text:style-name="al"/>
          <text:list text:style-name="id1-3-2-3-470">
            <text:list-item text:style-override="id1-3-2-3-470-1">
              <text:number>-</text:number>
              <text:p text:style-name="al">Bij een score van 0 tot 44 wordt maximaal 0% van het begrotingstekort gesubsidieerd;</text:p>
            </text:list-item>
            <text:list-item text:style-override="id1-3-2-3-470-2">
              <text:number>-</text:number>
              <text:p text:style-name="al">Bij een score van 45 tot 69 wordt maximaal 50% van het begrotingstekort gesubsidieerd;</text:p>
            </text:list-item>
            <text:list-item text:style-override="id1-3-2-3-470-3">
              <text:number>-</text:number>
              <text:p text:style-name="al">Bij een score van 70 tot 100 wordt maximaal 75% van het begrotingstekort gesubsidieerd.</text:p>
            </text:list-item>
          </text:list>
          <text:p text:style-name="al">Subsidieplafond 2:</text:p>
          <text:p text:style-name="al"/>
          <text:p text:style-name="al">Er wordt een normbedrag van € 1000,- per koor met enkel volwassen leden gehanteerd. Als door de hoeveelheid aanvragen het subsidieplafond overschreden wordt zal het normbedrag naar beneden worden bijgesteld tot het plafond niet meer overschreden wordt.</text:p>
          <text:p text:style-name="al"/>
          <text:p text:style-name="al">
          <text:span text:style-name="nadrukvet">Weigeringsgronden</text:span>
        </text:p>
          <text:p text:style-name="al">De weigeringsgronden uit artikel 10 van de Algemene Subsidieverordening Enkhuizen 2015 zijn van toepassing. Daarnaast wordt een subsidie geweigerd indien:</text:p>
          <text:list text:style-name="id1-3-2-3-477">
            <text:list-item text:style-override="id1-3-2-3-477-1">
              <text:number>1.</text:number>
              <text:p text:style-name="al">De aanvraag voor een project een derde vergelijkbaar initiatief van dezelfde aanvrager betreft;</text:p>
            </text:list-item>
            <text:list-item text:style-override="id1-3-2-3-477-2">
              <text:number>2.</text:number>
              <text:p text:style-name="al">De activiteit plaats vindt buiten de gemeente grenzen van Enkhuizen.</text:p>
            </text:list-item>
          </text:list>
          <text:p text:style-name="al">
          <text:span text:style-name="nadrukvet">Referentiedocumenten</text:span>
        </text:p>
          <text:p text:style-name="al">ASV Enkhuizen 2016</text:p>
          <text:p text:style-name="al">Subsidiebeleidskader Enkhuizen 2016-2019</text:p>
          <text:p text:style-name="al">Beleidsnota cultuur 2015-2018</text:p>
          <text:p text:style-name="tussenkopvet"> Subsidieregeling 9. Podiumfunctie en programmering </text:p>
          <text:p text:style-name="tussenkopvet"> Thema 2: Thuis in Enkhuizen </text:p>
          <text:p text:style-name="al"/>
          <text:p text:style-name="al">
          <text:span text:style-name="nadrukvet">Begripsomschrijvingen</text:span>
        </text:p>
          <text:p text:style-name="al"/>
          <text:list text:style-name="id1-3-2-3-487">
            <text:list-item text:style-override="id1-3-2-3-487-1">
              <text:number>a.</text:number>
              <text:p text:style-name="al">
              <text:span text:style-name="nadrukcur">Programmering: </text:span>het geheel aan voorstellingen en activiteiten door een culturele instelling gepland en gefaciliteerd;</text:p>
            </text:list-item>
            <text:list-item text:style-override="id1-3-2-3-487-2">
              <text:number>b.</text:number>
              <text:p text:style-name="al">
              <text:span text:style-name="nadrukcur">Kunstdisciplines:</text:span> vormen van kunst en cultuur, zoals architectuur, beeldende kunst, dans, film &amp; video, audiovisueel, fotografie, muziek, theater, toegepaste kunst en vormgeving, (wereld)literatuur, etc.;</text:p>
            </text:list-item>
            <text:list-item text:style-override="id1-3-2-3-487-3">
              <text:number>c.</text:number>
              <text:p text:style-name="al">
              <text:span text:style-name="nadrukcur">Jongeren:</text:span> kinderen/jongeren in de leeftijd van 12 tot en met 23 jaar.</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Een aantrekkelijke stad wordt onder andere gevormd door het (culturele) voorzieningenniveau.</text:span>
        </text:p>
          <text:p text:style-name="al"/>
          <text:p text:style-name="al">
          <text:span text:style-name="nadrukvet">Doel</text:span>
        </text:p>
          <text:p text:style-name="al">De aanwezigheid van culturele organisaties, zoals een theater of een podium, versterkt de aantrekkingskracht van een stad. Grotendeels kunnen podia zichzelf bedruipen door commercieel te programmeren, maar voor specifieke doelgroepen of in het kader van bepaalde thema’s is er sprake van een algemeen maatschappelijk nut. Het doel van deze regeling is om de programmering van podia en/of culturele organisaties te ondersteunen op de terreinen/thema’s waar een maatschappelijk vraagstuk ligt.</text:p>
          <text:p text:style-name="al"/>
          <text:p text:style-name="al">
          <text:span text:style-name="nadrukvet">Resultaten</text:span>
        </text:p>
          <text:p text:style-name="al">De activiteiten dienen bij te dragen aan de volgende resultaten:</text:p>
          <text:list text:style-name="id1-3-2-3-496">
            <text:list-item text:style-override="id1-3-2-3-496-1">
              <text:number>•</text:number>
              <text:p text:style-name="al">De programmering is afgestemd op een specifieke doelgroep naar aanleiding van een bepaald (jaarlijks wisselend) actueel thema;</text:p>
            </text:list-item>
            <text:list-item text:style-override="id1-3-2-3-496-2">
              <text:number>•</text:number>
              <text:p text:style-name="al">Dit thema vindt aansluiting bij de programmering of activiteiten van andere culturele en maatschappelijke instellingen, stichtingen en verenigingen;</text:p>
            </text:list-item>
            <text:list-item text:style-override="id1-3-2-3-496-3">
              <text:number>•</text:number>
              <text:p text:style-name="al">Er wordt samengewerkt om de doelgroep te bereiken;</text:p>
            </text:list-item>
            <text:list-item text:style-override="id1-3-2-3-496-4">
              <text:number>•</text:number>
              <text:p text:style-name="al">Er is specifieke aandacht voor jongeren.</text:p>
            </text:list-item>
          </text:list>
          <text:p text:style-name="al">
          <text:span text:style-name="nadrukvet">Indicatoren</text:span>
        </text:p>
          <text:p text:style-name="al">De volgende aspecten geven een indicatie of en in welke mate de resultaten gerealiseerd zijn:</text:p>
          <text:list text:style-name="id1-3-2-3-499">
            <text:list-item text:style-override="id1-3-2-3-499-1">
              <text:number>○</text:number>
              <text:p text:style-name="al">Het publieksbereik;</text:p>
            </text:list-item>
            <text:list-item text:style-override="id1-3-2-3-499-2">
              <text:number>○</text:number>
              <text:p text:style-name="al">De mate van samenwerking met andere partijen en de algemene tevredenheid daarover;</text:p>
            </text:list-item>
            <text:list-item text:style-override="id1-3-2-3-499-3">
              <text:number>○</text:number>
              <text:p text:style-name="al">De algemene bekendheid van het thema.</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3-504">
            <text:list-item text:style-override="id1-3-2-3-504-1">
              <text:number>•</text:number>
              <text:p text:style-name="al">De programmering van voorstellingen vanuit verschillende kunstdisciplines aan de hand van een voor 2018 vastgesteld thema van algemeen maatschappelijk nut.</text:p>
            </text:list-item>
          </text:list>
          <text:p text:style-name="al">
          <text:span text:style-name="nadrukvet">Bijzondere criteria en/of voorwaarden</text:span>
        </text:p>
          <text:list text:style-name="id1-3-2-3-506">
            <text:list-item text:style-override="id1-3-2-3-506-1">
              <text:number>-</text:number>
              <text:p text:style-name="al">Per thema en dus per subsidiejaar wordt bekeken wie de partners zijn met wie samengewerkt wordt;</text:p>
            </text:list-item>
            <text:list-item text:style-override="id1-3-2-3-506-2">
              <text:number>-</text:number>
              <text:p text:style-name="al">In de programmering is er specifieke aandacht voor de jeugd;</text:p>
            </text:list-item>
            <text:list-item text:style-override="id1-3-2-3-506-3">
              <text:number>-</text:number>
              <text:p text:style-name="al">De aanvragende organisaties hebben een duidelijke visie op het thema en de wijze waarop de programmering een bijdrage levert aan het op de kaart zetten hiervan;</text:p>
            </text:list-item>
            <text:list-item text:style-override="id1-3-2-3-506-4">
              <text:number>-</text:number>
              <text:p text:style-name="al">Uitsluitend de uitgaven die betrekking hebben op de programmering of op nieuwe vormen van public relations en marketing voor zover zij gericht zijn op het bereiken van een nieuw, meer divers publiek, komen voor subsidie in aanmerking;</text:p>
            </text:list-item>
            <text:list-item text:style-override="id1-3-2-3-506-5">
              <text:number>-</text:number>
              <text:p text:style-name="al">Het project heeft een goede (artistieke) kwaliteit, waarbij gedacht moet worden aan kernbegrippen als professionaliteit en vakmanschap, innovatie, zeggingskracht, oorspronkelijkheid of uniciteit;</text:p>
            </text:list-item>
            <text:list-item text:style-override="id1-3-2-3-506-6">
              <text:number>-</text:number>
              <text:p text:style-name="al">De activiteiten vinden plaats in Enkhuizen;</text:p>
            </text:list-item>
            <text:list-item text:style-override="id1-3-2-3-506-7">
              <text:number>-</text:number>
              <text:p text:style-name="al">Het is aannemelijk dat zonder de subsidie het betreffende project niet gerealiseerd kan worden;</text:p>
            </text:list-item>
            <text:list-item text:style-override="id1-3-2-3-506-8">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s: periodieke subsidie</text:p>
          <text:p text:style-name="al"/>
          <text:p text:style-name="al">
          <text:span text:style-name="nadrukvet">Subsidieplafond</text:span>
        </text:p>
          <text:p text:style-name="al">Het subsidieplafond is € 35.000,- onder voorbehoud van goedkeuring door de raad. Het definitieve subsidieplafond wordt jaarlijks (uiterlijk) in november bepaald door de vaststelling van de gemeentebegroting voor het volgende jaar.</text:p>
          <text:p text:style-name="al"/>
          <text:p text:style-name="al">
          <text:span text:style-name="nadrukcur">Deelsubsidieplafonds</text:span>
        </text:p>
          <text:p text:style-name="al">Binnen het subsidieplafond gelden de volgende deelplafonds:</text:p>
          <text:list text:style-name="id1-3-2-3-515">
            <text:list-item text:style-override="id1-3-2-3-515-1">
              <text:number>1.</text:number>
              <text:p text:style-name="al">Maximaal € 28.000,- voor de programmering naar aanleiding van een jaarlijks wisselend maatschappelijk thema door Stichting Cultureel Centrum de Drommedaris;</text:p>
            </text:list-item>
            <text:list-item text:style-override="id1-3-2-3-515-2">
              <text:number>2.</text:number>
              <text:p text:style-name="al">€ 7.000,- voor de programmering naar aanleiding van een jaarlijks wisselend maatschappelijk thema door overige partijen.</text:p>
            </text:list-item>
          </text:list>
          <text:p text:style-name="al">
          <text:span text:style-name="nadrukvet">Verdeelsleutel</text:span>
        </text:p>
          <text:p text:style-name="al">Er wordt een afweging gemaakt aan de hand van de volgende criteria.</text:p>
          <text:p text:style-name="al"/>
          <text:section text:name="table_id1-3-2-3-519" text:style-name="table">
            <text:p text:style-name="table_top"/>
            <table:table table:style-name="tgroup">
              <table:table-column table:style-name="id1-3-2-3-519-1-1"/>
              <table:table-column table:style-name="id1-3-2-3-519-1-2"/>
              <table:table-column table:style-name="id1-3-2-3-519-1-3"/>
              <table:table-column table:style-name="id1-3-2-3-519-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25%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25%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Samenwerk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ner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meer dan één partner samengewe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Artistieke) kwaliteit</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programmering heeft geen tot bijna geen kwaliteit in de zin van professionaliteit en vakmanschap, innovatie, zeggingskracht en unicitei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programmering heeft enige kwaliteit in de zin van professionaliteit en vakmanschap, innovatie, zeggingskracht en unic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programmering heeft een hoge kwaliteit in de zin van professionaliteit en vakmanschap, innovatie, zeggingskracht en unicitei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Doelgroepen</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een beperkte doelgroep aangesprok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twee doelgroepen of één bijzondere doelgroep aangesproken, waaronder jeug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en meerdere (bijzondere) doelgroepen bereikt, waaronder in ieder geval de jeugd</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Kunstdiscipline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sprake van pluriformiteit in kunstdisciplin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enigszins sprake van pluriformiteit in kunstdisciplin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sprake van een grote mate van pluriformiteit in kunstdisciplines</text:p>
                </table:table-cell>
                <table:table-cell table:style-name="cell_frame_all" table:number-rows-spanned="1" table:number-columns-spanned="1">
                  <text:p text:style-name="table_al">25</text:p>
                </table:table-cell>
              </table:table-row>
            </table:table>
            <text:p text:style-name="table_bottom"/>
          </text:section>
          <text:p text:style-name="al"/>
          <text:list text:style-name="id1-3-2-3-521">
            <text:list-item text:style-override="id1-3-2-3-521-1">
              <text:number>-</text:number>
              <text:p text:style-name="al">Bij een score van 0 tot 74 wordt er maximaal 0% van de begrote kosten gesubsidieerd;</text:p>
            </text:list-item>
            <text:list-item text:style-override="id1-3-2-3-521-2">
              <text:number>-</text:number>
              <text:p text:style-name="al">Bij een score van 75 tot 99 wordt er maximaal 70% van de begrote kosten gesubsidieerd;</text:p>
            </text:list-item>
            <text:list-item text:style-override="id1-3-2-3-521-3">
              <text:number>-</text:number>
              <text:p text:style-name="al">Bij een score van 100 tot 125 wordt er maximaal 85% van de begrote kosten gesubsidieerd.</text:p>
            </text:list-item>
          </text:list>
          <text:p text:style-name="al">
          <text:span text:style-name="nadrukvet">Organisaties die aanspraak maken op subsidie</text:span>
        </text:p>
          <text:p text:style-name="al">Een aanvraag voor subsidie onder subsidieplafond 1 kan uitsluitend worden gedaan door stichting Cultureel Centrum de Drommedaris in Enkhuizen.</text:p>
          <text:p text:style-name="al">Een aanvraag voor subsidie onder subsidieplafond 2 kan door verschillende culturele stichtingen en verenigingen worden ingediend.</text:p>
          <text:p text:style-name="al"/>
          <text:p text:style-name="al">
          <text:span text:style-name="nadrukvet">Referentiedocumenten</text:span>
        </text:p>
          <text:p text:style-name="al">ASV Enkhuizen 2016</text:p>
          <text:p text:style-name="al">Subsidiebeleidskader Enkhuizen 2016-2019</text:p>
          <text:p text:style-name="al">Cultuurnota 2015-2018</text:p>
          <text:p text:style-name="tussenkopvet"> Subsidieregeling 10. Beheer maatschappelijke accommodaties </text:p>
          <text:p text:style-name="tussenkopvet"> Thema 2: Thuis in Enkhuize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Een aantrekkelijke stad wordt onder andere gevormd door het voorzieningenniveau en de aanwezigheid van maatschappelijke accommodaties.</text:span>
        </text:p>
          <text:p text:style-name="al"/>
          <text:p text:style-name="al">
          <text:span text:style-name="nadrukvet">Doel</text:span>
        </text:p>
          <text:p text:style-name="al">Maatschappelijke accommodaties maken het mogelijk om maatschappelijke effecten en het gemeentelijk welzijnsbeleid te verwezenlijken. Accommodaties die openbaar toegankelijk zijn en actief gebruikt worden, verbinden mensen en versterken de sociale cohesie van Enkhuizen. Mensen krijgen de mogelijkheid om het eigen netwerk te versterken en actief mee te doen aan de samenleving.</text:p>
          <text:p text:style-name="al"/>
          <text:p text:style-name="al">
          <text:span text:style-name="nadrukvet">Resultaten</text:span>
        </text:p>
          <text:p text:style-name="al">De activiteiten dienen bij te dragen aan de volgende resultaten:</text:p>
          <text:list text:style-name="id1-3-2-3-541">
            <text:list-item text:style-override="id1-3-2-3-541-1">
              <text:number>•</text:number>
              <text:p text:style-name="al">Het bevorderen van de sociale cohesie in Enkhuizen;</text:p>
            </text:list-item>
            <text:list-item text:style-override="id1-3-2-3-541-2">
              <text:number>•</text:number>
              <text:p text:style-name="al">Actief gebruikte maatschappelijke accommodatie die bijdragen aan de mobilisatie van inwoners.</text:p>
            </text:list-item>
          </text:list>
          <text:p text:style-name="al">
          <text:span text:style-name="nadrukvet">Indicatoren</text:span>
        </text:p>
          <text:p text:style-name="al">De volgende aspecten geven een indicatie of en in welke mate de resultaten gerealiseerd zijn:</text:p>
          <text:list text:style-name="id1-3-2-3-544">
            <text:list-item text:style-override="id1-3-2-3-544-1">
              <text:number>○</text:number>
              <text:p text:style-name="al">Bezetting van de maatschappelijke accommodaties.</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3-549">
            <text:list-item text:style-override="id1-3-2-3-549-1">
              <text:number>•</text:number>
              <text:p text:style-name="al">Het geheel of gedeeltelijke beheer, de in stand houding en het onderhouden van aangewezen welzijns- en sportaccommodaties ten behoeve van relevante activiteiten op het gebied van sport, cultuur, zorg, welzijn en jeugd;</text:p>
            </text:list-item>
          </text:list>
          <text:p text:style-name="al">
          <text:span text:style-name="nadrukvet">Bijzondere criteria en/of voorwaarden</text:span>
        </text:p>
          <text:list text:style-name="id1-3-2-3-551">
            <text:list-item text:style-override="id1-3-2-3-551-1">
              <text:number>-</text:number>
              <text:p text:style-name="al">De aangewezen maatschappelijke accommodaties zijn openbaar toegankelijk voor alle inwoners van Enkhuizen;</text:p>
            </text:list-item>
            <text:list-item text:style-override="id1-3-2-3-551-2">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s: periodieke subsidie</text:p>
          <text:p text:style-name="al"/>
          <text:p text:style-name="al">
          <text:span text:style-name="nadrukvet">Subsidieplafond</text:span>
        </text:p>
          <text:p text:style-name="al">Het subsidieplafond is € 798.250,- en onder voorbehoud van goedkeuring door de raad. Het definitieve subsidieplafond wordt jaarlijks (uiterlijk) in november bepaald door de vaststelling van de gemeentebegroting voor het volgende jaar.</text:p>
          <text:p text:style-name="al"/>
          <text:p text:style-name="al">
          <text:span text:style-name="nadrukvet">Organisaties die aanspraak maken op subsidie</text:span>
        </text:p>
          <text:p text:style-name="al">Subsidie in het kader van deze subsidieregeling kan uitsluitend aangevraagd worden door:</text:p>
          <text:section text:name="table_id1-3-2-3-560" text:style-name="table">
            <text:p text:style-name="table_top"/>
            <table:table table:style-name="tgroup">
              <table:table-column table:style-name="id1-3-2-3-560-1-1"/>
              <table:table-column table:style-name="id1-3-2-3-560-1-2"/>
              <table:table-column table:style-name="id1-3-2-3-560-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nte Veer (stichting Welzijnswerk) voor een bedrag van</text:p>
                </table:table-cell>
                <table:table-cell table:style-name="entry" table:number-rows-spanned="1" table:number-columns-spanned="1">
                  <text:p text:style-name="table_al">€ 143.2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Jsselzand (stichting Welzijnswerk, inclusief huur vereniging jeugdbelangen) voor een bedrag van</text:p>
                </table:table-cell>
                <table:table-cell table:style-name="entry" table:number-rows-spanned="1" table:number-columns-spanned="1">
                  <text:p text:style-name="table_al">€ 27.7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eugd- en jongerenwerk (extra inzet tienerwerk)</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rfpacht/havengelden scoutin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De Sprong voor een bedrag va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Recreatievoorzieningen Enkhuizen voor een bedrag van</text:p>
                </table:table-cell>
                <table:table-cell table:style-name="entry" table:number-rows-spanned="1" table:number-columns-spanned="1">
                  <text:p text:style-name="table_al">€ 52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West-Friese Bibliotheken voor een maximaal bedrag van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ME centrum De Witte Schuur voor een bedrag van </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ngerencentrum Cayen (st. Welzijnswerk Enkhuizen) voor een bedrag van </text:p>
                </table:table-cell>
                <table:table-cell table:style-name="entry" table:number-rows-spanned="1" table:number-columns-spanned="1">
                  <text:p text:style-name="table_al">€ 19.000,-</text:p>
                </table:table-cell>
              </table:table-row>
            </table:table>
            <text:p text:style-name="table_bottom"/>
          </text:section>
          <text:p text:style-name="al"/>
          <text:p text:style-name="al">
          <text:span text:style-name="nadrukvet">Referentiedocumenten</text:span>
        </text:p>
          <text:p text:style-name="al">ASV Enkhuizen 2016</text:p>
          <text:p text:style-name="al">Subsidiebeleidskader Enkhuizen 2016-2019</text:p>
          <text:p text:style-name="tussenkopvet"> Subsidieregeling 11. Geestelijke gezondheid in Enkhuizen </text:p>
          <text:p text:style-name="tussenkopvet"> Thema 2: Thuis in Enkhuizen </text:p>
          <text:p text:style-name="al"/>
          <text:p text:style-name="al">
          <text:span text:style-name="nadrukvet">Begripsomschrijvingen</text:span>
        </text:p>
          <text:list text:style-name="id1-3-2-3-569">
            <text:list-item text:style-override="id1-3-2-3-569-1">
              <text:number>a.</text:number>
              <text:p text:style-name="al">
              <text:span text:style-name="nadrukcur">Preventie:</text:span> Het geheel van doelbewuste initiatieven die anticiperen op risicofactoren (= handelen voordat het probleem ontstaat) en ageren wanneer eerste signalen zich ontwikkelen en de problematiek aan het ontstaan is;</text:p>
            </text:list-item>
            <text:list-item text:style-override="id1-3-2-3-569-2">
              <text:number>b.</text:number>
              <text:p text:style-name="al">
              <text:span text:style-name="nadrukcur">Mantelzorg:</text:span> Het bieden van langdurige en onbetaalde zorg aan iemand die chronisch ziek, gehandicapt of hulpbehoevend is en met wie een persoonlijke band bestaat. Er is sprake van mantelzorg als de verzorging meer dan 8 uur per week beslaat en langer dan 3 maanden duurt.</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Inwoners van Enkhuizen streven naar een goede eigen geestelijke gezondheid.</text:span>
        </text:p>
          <text:p text:style-name="al"/>
          <text:p text:style-name="al">
          <text:span text:style-name="nadrukvet">Doel</text:span>
        </text:p>
          <text:p text:style-name="al">Inwoners van Enkhuizen zijn zich bewust van hun geestelijke gezondheid en de wijze waarop dit op peil gehouden kan worden.</text:p>
          <text:p text:style-name="al"/>
          <text:p text:style-name="al">
          <text:span text:style-name="nadrukvet">Resultaten</text:span>
        </text:p>
          <text:p text:style-name="al">De activiteiten dienen bij te dragen aan de volgende resultaten:</text:p>
          <text:list text:style-name="id1-3-2-3-578">
            <text:list-item text:style-override="id1-3-2-3-578-1">
              <text:number>•</text:number>
              <text:p text:style-name="al">Inwoners van Enkhuizen weten hoe zij de eigen geestelijke gezondheid kunnen bevorderen;</text:p>
            </text:list-item>
            <text:list-item text:style-override="id1-3-2-3-578-2">
              <text:number>•</text:number>
              <text:p text:style-name="al">Inwoners van Enkhuizen weten hoe zij milde klachten over de geestelijke gezondheid kunnen beperken/tegengaan;</text:p>
            </text:list-item>
            <text:list-item text:style-override="id1-3-2-3-578-3">
              <text:number>•</text:number>
              <text:p text:style-name="al">Inwoners van Enkhuizen weten wat de effecten zijn van het gebruik van (verslavende) middelen, zoals alcohol en drugs;</text:p>
            </text:list-item>
            <text:list-item text:style-override="id1-3-2-3-578-4">
              <text:number>•</text:number>
              <text:p text:style-name="al">Inwoners van Enkhuizen weten hoe zij het gebruik van (verslavende) middelen kunnen matigen;</text:p>
            </text:list-item>
            <text:list-item text:style-override="id1-3-2-3-578-5">
              <text:number>•</text:number>
              <text:p text:style-name="al">Mantelzorgers van mensen met klachten over geestelijke gezondheid en of met een verslaving houden hun zorgtaak vol.</text:p>
            </text:list-item>
          </text:list>
          <text:p text:style-name="al">
          <text:span text:style-name="nadrukvet">Indicatoren</text:span>
        </text:p>
          <text:p text:style-name="al">De volgende aspecten geven een indicatie of en in welke mate de resultaten gerealiseerd zijn:</text:p>
          <text:list text:style-name="id1-3-2-3-581">
            <text:list-item text:style-override="id1-3-2-3-581-1">
              <text:number>○</text:number>
              <text:p text:style-name="al">Het aantal unieke deelnemers aan de preventie activiteiten op jaarbasis;</text:p>
            </text:list-item>
            <text:list-item text:style-override="id1-3-2-3-581-2">
              <text:number>○</text:number>
              <text:p text:style-name="al">De tevredenheid van de deelnemers over de activiteiten.</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3-586">
            <text:list-item text:style-override="id1-3-2-3-586-1">
              <text:number>•</text:number>
              <text:p text:style-name="al">Kortdurende (1 tot maximaal 3 gesprekken) individuele ondersteuning;</text:p>
            </text:list-item>
            <text:list-item text:style-override="id1-3-2-3-586-2">
              <text:number>•</text:number>
              <text:p text:style-name="al">Preventieve informatiebijeenkomsten in Enkhuizen voor inwoners over bijvoorbeeld ziektebeelden, middelen gebruik, milde klachten (bijvoorbeeld stress of somberheid);</text:p>
            </text:list-item>
            <text:list-item text:style-override="id1-3-2-3-586-3">
              <text:number>•</text:number>
              <text:p text:style-name="al">Preventieve informatiebijeenkomsten in Enkhuizen voor professionals over bijvoorbeeld ziektebeelden, middelen gebruik, milde klachten (bijvoorbeeld stress of somberheid).</text:p>
            </text:list-item>
          </text:list>
          <text:p text:style-name="al">
          <text:span text:style-name="nadrukvet">Bijzondere criteria en/of voorwaarden</text:span>
        </text:p>
          <text:list text:style-name="id1-3-2-3-588">
            <text:list-item text:style-override="id1-3-2-3-588-1">
              <text:number>-</text:number>
              <text:p text:style-name="al">Er zijn minstens 8 deelnemers per informatiebijeenkomst;</text:p>
            </text:list-item>
            <text:list-item text:style-override="id1-3-2-3-588-2">
              <text:number>-</text:number>
              <text:p text:style-name="al">De subsidieontvanger dient zelf in te zetten op het bereiken van de doelgroep en deze doelgroep tijdig te informeren over en overreden om deel te nemen aan de bijeenkomsten;</text:p>
            </text:list-item>
            <text:list-item text:style-override="id1-3-2-3-588-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 periodieke en eenmalige subsidie.</text:p>
          <text:p text:style-name="al"/>
          <text:p text:style-name="al">
          <text:span text:style-name="nadrukvet">Subsidieplafond</text:span>
        </text:p>
          <text:p text:style-name="al">Het subsidieplafond is € 25.000,- onder voorbehoud van goedkeuring door de raad. Het definitieve subsidieplafond wordt jaarlijks (uiterlijk) in november bepaald door de vaststelling van de gemeentebegroting voor het volgende jaar.</text:p>
          <text:p text:style-name="al"/>
          <text:p text:style-name="al">
          <text:span text:style-name="nadrukvet">Verdeelsleutel</text:span>
        </text:p>
          <text:p text:style-name="al">Er wordt een afweging gemaakt aan de hand van de volgende criteria.</text:p>
          <text:p text:style-name="al"/>
          <text:section text:name="table_id1-3-2-3-598" text:style-name="table">
            <text:p text:style-name="table_top"/>
            <table:table table:style-name="tgroup">
              <table:table-column table:style-name="id1-3-2-3-598-1-1"/>
              <table:table-column table:style-name="id1-3-2-3-598-1-2"/>
              <table:table-column table:style-name="id1-3-2-3-598-1-3"/>
              <table:table-column table:style-name="id1-3-2-3-598-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Doelgroepen</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angeboden activiteiten zijn geschikt voor 2 doelgroep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angeboden activiteiten zijn geschikt voor 3 doelgroe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angeboden activiteiten zijn geschikt minstens 4 doelgroepen, namelijk volwassenen, jeugd, ouders/verzorgers en professionals/vrijwillig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Samenwerk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samengewerkt</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aanvragen worden beoordeeld op basis van bovenstaande criteria. Waarbij de aanvrager met de hoogste score het hoogste percentage aan subsidie ontvangt. Als op basis van deze beoordelingen het subsidieplafond wordt overschreden, worden onderstaande percentages naar beneden bijgesteld.</text:p>
          <text:p text:style-name="al"/>
          <text:list text:style-name="id1-3-2-3-602">
            <text:list-item text:style-override="id1-3-2-3-602-1">
              <text:number>-</text:number>
              <text:p text:style-name="al">Bij een score van 0 tot 29 wordt maximaal 0% van het begrotingstekort gesubsidieerd;</text:p>
            </text:list-item>
            <text:list-item text:style-override="id1-3-2-3-602-2">
              <text:number>-</text:number>
              <text:p text:style-name="al">Bij een score van 30 tot 49 wordt maximaal 50% van het begrotingstekort gesubsidieerd;</text:p>
            </text:list-item>
            <text:list-item text:style-override="id1-3-2-3-602-3">
              <text:number>-</text:number>
              <text:p text:style-name="al">Bij een score van 50 tot 70 wordt maximaal 75% van het begrotingstekort gesubsidieerd.</text:p>
            </text:list-item>
          </text:list>
          <text:p text:style-name="al">
          <text:span text:style-name="nadrukvet">Referentiedocumenten</text:span>
        </text:p>
          <text:p text:style-name="al">ASV Enkhuizen 2016</text:p>
          <text:p text:style-name="al">Subsidiebeleidskader Enkhuizen 2016-2019</text:p>
          <text:p text:style-name="al">Gezondheidsbeleid 2013-2016</text:p>
          <text:p text:style-name="tussenkopvet"> Subsidieregeling 12. Ontmoeten, verbinden en eigen kracht </text:p>
          <text:p text:style-name="tussenkopvet"> Thema 2: Thuis in Enkhuize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text:span>
        </text:p>
          <text:p text:style-name="al"/>
          <text:p text:style-name="al">
          <text:span text:style-name="nadrukvet">Doel</text:span>
        </text:p>
          <text:p text:style-name="al">Alle inwoners uit Enkhuizen kunnen op een voor hun prettige manier deelnemen aan de maatschappij. De eigen kracht van inwoners wordt bevorderd, omdat men terug kan vallen op een (sterker) sociaal netwerk. Mensen voelen zich verantwoordelijk voor zichzelf en voor elkaar.</text:p>
          <text:p text:style-name="al"/>
          <text:p text:style-name="al">
          <text:span text:style-name="nadrukvet">Begripsomschrijvingen</text:span>
        </text:p>
          <text:list text:style-name="id1-3-2-3-617">
            <text:list-item text:style-override="id1-3-2-3-617-1">
              <text:number>a.</text:number>
              <text:p text:style-name="al">
              <text:span text:style-name="nadrukcur">Inloop:</text:span> Een voorziening die mensen hulp biedt bij verbinding met lotgenoten en een zinvol en divers activiteitenprogramma biedt. De cliënten worden begeleid naar activiteiten en/of vrijwilligerswerk buiten de inloopvoorziening, maar in de eigen woonomgeving. De inloopvoorziening is een ontmoetingsplaats voor lotgenotencontacten;</text:p>
            </text:list-item>
            <text:list-item text:style-override="id1-3-2-3-617-2">
              <text:number>b.</text:number>
              <text:p text:style-name="al">
              <text:span text:style-name="nadrukcur">Lotgenoten of lotgenotencontactgroep:</text:span> (al dan niet georganiseerd) onderling contact tussen mensen (en hun familieleden of partners) met een vergelijkbare ziekte, aandoening en/of ervaring. Hoofdoelen van lotgenotencontact zijn onderlinge uitwisseling van ervaring, kennis en het elkaar bieden van emotionele steun.</text:p>
            </text:list-item>
          </text:list>
          <text:p text:style-name="al">
          <text:span text:style-name="nadrukvet">Resultaten</text:span>
        </text:p>
          <text:p text:style-name="al">De activiteiten dienen bij te dragen aan de volgende resultaten:</text:p>
          <text:list text:style-name="id1-3-2-3-620">
            <text:list-item text:style-override="id1-3-2-3-620-1">
              <text:number>•</text:number>
              <text:p text:style-name="al">Alle inwoners hebben een sterk sociaal netwerk;</text:p>
            </text:list-item>
            <text:list-item text:style-override="id1-3-2-3-620-2">
              <text:number>•</text:number>
              <text:p text:style-name="al">Enkhuizen kent een sterke sociale cohesie;</text:p>
            </text:list-item>
            <text:list-item text:style-override="id1-3-2-3-620-3">
              <text:number>•</text:number>
              <text:p text:style-name="al">Inwoners houden rekening met elkaar en zetten zich voor anderen in, waar dit nodig is;</text:p>
            </text:list-item>
            <text:list-item text:style-override="id1-3-2-3-620-4">
              <text:number>•</text:number>
              <text:p text:style-name="al">Er zijn voldoende ontmoetingsplekken waar inwoners ervaringen kunnen uitwisselen, elkaar kunnen ondersteunen en waar zo nodig mensen kunnen worden doorverwezen naar de juiste (zorg)ondersteuning;</text:p>
            </text:list-item>
            <text:list-item text:style-override="id1-3-2-3-620-5">
              <text:number>•</text:number>
              <text:p text:style-name="al">Een prettige woon- en leefomgeving.</text:p>
            </text:list-item>
          </text:list>
          <text:p text:style-name="al">
          <text:span text:style-name="nadrukvet">Indicatoren</text:span>
        </text:p>
          <text:p text:style-name="al">De volgende aspecten geven een indicatie of en in welke mate de resultaten gerealiseerd zijn:</text:p>
          <text:list text:style-name="id1-3-2-3-623">
            <text:list-item text:style-override="id1-3-2-3-623-1">
              <text:number>○</text:number>
              <text:p text:style-name="al">Tevredenheid van inwoners/deelnemers ten aanzien van dagbesteding en sociale contacten;</text:p>
            </text:list-item>
            <text:list-item text:style-override="id1-3-2-3-623-2">
              <text:number>○</text:number>
              <text:p text:style-name="al">Tevredenheid van inwoners ten aanzien van de eigen woon- en leefomgeving.</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3-628">
            <text:list-item text:style-override="id1-3-2-3-628-1">
              <text:number>•</text:number>
              <text:p text:style-name="al">Het organiseren en de coördinatie van ontmoeting en verbinding tussen inwoners;</text:p>
            </text:list-item>
            <text:list-item text:style-override="id1-3-2-3-628-2">
              <text:number>•</text:number>
              <text:p text:style-name="al">Het versterken van het sociale netwerk van inwoners waar dit nodig is;</text:p>
            </text:list-item>
            <text:list-item text:style-override="id1-3-2-3-628-3">
              <text:number>•</text:number>
              <text:p text:style-name="al">Het signaleren van kwetsbare inwoners en deze geleiden naar de juiste zorg of ondersteuning;</text:p>
            </text:list-item>
            <text:list-item text:style-override="id1-3-2-3-628-4">
              <text:number>•</text:number>
              <text:p text:style-name="al">Het stimuleren van inwoners om zich in te zetten voor anderen waar dit nodig is;</text:p>
            </text:list-item>
            <text:list-item text:style-override="id1-3-2-3-628-5">
              <text:number>•</text:number>
              <text:p text:style-name="al">Het stimuleren van inwoners om zich in te zetten voor de eigen woon- en leefomgeving;</text:p>
            </text:list-item>
            <text:list-item text:style-override="id1-3-2-3-628-6">
              <text:number>•</text:number>
              <text:p text:style-name="al">Het actief tegengaan van eenzaamheid;</text:p>
            </text:list-item>
            <text:list-item text:style-override="id1-3-2-3-628-7">
              <text:number>•</text:number>
              <text:p text:style-name="al">Recreatieve activiteiten ter bevordering van bovenstaande activiteiten;</text:p>
            </text:list-item>
            <text:list-item text:style-override="id1-3-2-3-628-8">
              <text:number>•</text:number>
              <text:p text:style-name="al">Het aanbieden van activiteiten en informatie over gezonde voeding en bewegen;</text:p>
            </text:list-item>
            <text:list-item text:style-override="id1-3-2-3-628-9">
              <text:number>•</text:number>
              <text:p text:style-name="al">Het organiseren en onderhouden van een lotgenotencontactgroep;</text:p>
            </text:list-item>
            <text:list-item text:style-override="id1-3-2-3-628-10">
              <text:number>•</text:number>
              <text:p text:style-name="al">Het bieden van voorzieningen op het gebied van inloop. waar inwoners ervaringen kunnen uitwisselen, elkaar kunnen ondersteunen en waar zo nodig kunnen worden door verwezen naar de juiste (zorg)ondersteuning.</text:p>
            </text:list-item>
          </text:list>
          <text:p text:style-name="al">
          <text:span text:style-name="nadrukvet">Bijzondere criteria en/of voorwaarden</text:span>
        </text:p>
          <text:list text:style-name="id1-3-2-3-630">
            <text:list-item text:style-override="id1-3-2-3-630-1">
              <text:number>-</text:number>
              <text:p text:style-name="al">Er kan geen subsidie aangevraagd worden voor de reguliere (wekelijkse) sport- en beweegactiviteiten van stichtingen of verenigingen;</text:p>
            </text:list-item>
            <text:list-item text:style-override="id1-3-2-3-630-2">
              <text:number>-</text:number>
              <text:p text:style-name="al">De activiteiten zijn uitsluitend gericht op inwoners uit Enkhuizen van 23 jaar en ouder;</text:p>
            </text:list-item>
            <text:list-item text:style-override="id1-3-2-3-630-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3-630-4">
              <text:number>-</text:number>
              <text:p text:style-name="al">De activiteiten hebben een open en toegankelijk karakter.</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 90.000,- onder voorbehoud van goedkeuring door de raad. Het definitieve subsidieplafond wordt jaarlijks (uiterlijk) in november bepaald door de vaststelling van de gemeentebegroting voor het volgende jaar.</text:p>
          <text:p text:style-name="al"/>
          <text:p text:style-name="al">
          <text:span text:style-name="nadrukcur">Deelsubsidieplafonds</text:span>
        </text:p>
          <text:p text:style-name="al">Binnen het subsidieplafond gelden de volgende deelplafonds:</text:p>
          <text:list text:style-name="id1-3-2-3-639">
            <text:list-item text:style-override="id1-3-2-3-639-1">
              <text:number>1.</text:number>
              <text:p text:style-name="al">€ 80.000,- voor de uitvoering van minimaal 8 omschreven activiteiten, waarbij in de uitvoering een verbinding wordt gelegd tussen de verschillende activiteiten;</text:p>
            </text:list-item>
            <text:list-item text:style-override="id1-3-2-3-639-2">
              <text:number>2.</text:number>
              <text:p text:style-name="al">€ 15.000,- voor organisaties die minimaal 6 van de omschreven activiteiten uitvoeren.</text:p>
            </text:list-item>
          </text:list>
          <text:p text:style-name="al">
          <text:span text:style-name="nadrukvet">Verdeelsleutel</text:span>
        </text:p>
          <text:p text:style-name="al">Bij het overschrijden van het subsidieplafond door de hoeveelheid aanvragen wordt een afweging gemaakt aan de hand van de volgende criteria.</text:p>
          <text:p text:style-name="al"/>
          <text:p text:style-name="al">Subsidieplafond 1: Subsidie onder subsidieplafond 1 kan uitsluitend worden aangevraagd door stichting Welzijnswerk Enkhuizen. Deze stichting zet zich momenteel in voor alle inwoners van Enkhuizen en heeft een sterk netwerk opgebouwd over het opbouw- en ouderenwerk. In buurten en wijken werkt de stichting samen met bewoners aan de leefbaarheid. Stichting Welzijnswerk vormt daarmee een kernvoorziening voor Enkhuizen.</text:p>
          <text:p text:style-name="al"/>
          <text:p text:style-name="al">Subsidieplafond 2: De aanvrager onder plafond 2 worden beoordeeld aan de hand van de volgende criteria:</text:p>
          <text:p text:style-name="al"/>
          <text:section text:name="table_id1-3-2-3-647" text:style-name="table">
            <text:p text:style-name="table_top"/>
            <table:table table:style-name="tgroup">
              <table:table-column table:style-name="id1-3-2-3-647-1-1"/>
              <table:table-column table:style-name="id1-3-2-3-647-1-2"/>
              <table:table-column table:style-name="id1-3-2-3-647-1-3"/>
              <table:table-column table:style-name="id1-3-2-3-647-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Bereik</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geschikt voor één groep inwon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geschikt voor 2 groepen inwo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minimaal 3 groepen inwon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Samenwerk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samengewe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Het aanbod op huidige ontwikkelingen. Denk hierbij aan de behoefte van de inwoners, nieuwe goedlopende initiatieven in Nederland en implementatie van wetgeving</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sprake van aanbod op huidige ontwikkeling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enigszins sprake van aanbod op huidige ontwikkelingen, enkele activiteiten richten zich hier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overtuigend sprake van aanbod op huidige ontwikkelingen bijna alle activiteiten richten zich hierop.</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aanvragen worden beoordeeld op basis van bovenstaande criteria. Waarbij de aanvrager met de hoogste score het hoogste percentage aan subsidie ontvangt. Als op basis van deze beoordelingen het subsidieplafond wordt overschreden, worden onderstaande percentages naar beneden bijgesteld.</text:p>
          <text:list text:style-name="id1-3-2-3-650">
            <text:list-item text:style-override="id1-3-2-3-650-1">
              <text:number>-</text:number>
              <text:p text:style-name="al">Bij een score van 0 tot 49 wordt maximaal 0% van het begrotingstekort gesubsidieerd;</text:p>
            </text:list-item>
            <text:list-item text:style-override="id1-3-2-3-650-2">
              <text:number>-</text:number>
              <text:p text:style-name="al">Bij een score van 50 tot 69 wordt maximaal 50% van het begrotingstekort gesubsidieerd;</text:p>
            </text:list-item>
            <text:list-item text:style-override="id1-3-2-3-650-3">
              <text:number>-</text:number>
              <text:p text:style-name="al">Bij een score van 70 tot 95 wordt maximaal 70% van het begrotingstekort gesubsidieerd.</text:p>
            </text:list-item>
          </text:list>
          <text:p text:style-name="al">
          <text:span text:style-name="nadrukvet">Referentiedocumenten</text:span>
        </text:p>
          <text:p text:style-name="al">ASV Enkhuizen 2016</text:p>
          <text:p text:style-name="al">Subsidiebeleidskader Enkhuizen 2016-2019</text:p>
          <text:p text:style-name="al">Nota WMO-beleid 2013-2016</text:p>
          <text:p text:style-name="al">Gezondheidsbeleid 2013-2016</text:p>
          <text:p text:style-name="tussenkopvet"> Subsidieregeling 13. Sport en bewegen </text:p>
          <text:p text:style-name="tussenkopvet"> Thema 2: Thuis in Enkhuizen </text:p>
          <text:p text:style-name="al"/>
          <text:p text:style-name="al">
          <text:span text:style-name="nadrukvet">Begripsomschrijvingen</text:span>
        </text:p>
          <text:list text:style-name="id1-3-2-3-660">
            <text:list-item text:style-override="id1-3-2-3-660-1">
              <text:number>a.</text:number>
              <text:p text:style-name="al">
              <text:span text:style-name="nadrukcur">Jeugdlid:</text:span> Leden uit de gemeente Enkhuizen, die aangesloten zijn bij een vereniging in Enkhuizen, daar actief aan deelnemen en op 1 januari van het betreffende subsidiejaar de leeftijd van 18 jaar nog niet hebben bereikt;</text:p>
            </text:list-item>
            <text:list-item text:style-override="id1-3-2-3-660-2">
              <text:number>b.</text:number>
              <text:p text:style-name="al">
              <text:span text:style-name="nadrukcur">Inwoners met een beperking</text:span>: Er bestaat geen vastgestelde lijst van groepen die als inwoners met een beperking kunnen worden aangemerkt. Bij inwoners met een beperking kan worden gedacht aan inwoners met een:</text:p>
              <text:list text:style-name="id1-3-2-3-660-2-3">
                <text:list-item text:style-override="id1-3-2-3-660-2-3-1">
                  <text:number>-</text:number>
                  <text:p text:style-name="al">Lichamelijke beperking;</text:p>
                </text:list-item>
                <text:list-item text:style-override="id1-3-2-3-660-2-3-2">
                  <text:number>-</text:number>
                  <text:p text:style-name="al">Verstandelijke beperking;</text:p>
                </text:list-item>
                <text:list-item text:style-override="id1-3-2-3-660-2-3-3">
                  <text:number>-</text:number>
                  <text:p text:style-name="al">Auditieve beperking;</text:p>
                </text:list-item>
                <text:list-item text:style-override="id1-3-2-3-660-2-3-4">
                  <text:number>-</text:number>
                  <text:p text:style-name="al">Visuele beperking;</text:p>
                </text:list-item>
                <text:list-item text:style-override="id1-3-2-3-660-2-3-5">
                  <text:number>-</text:number>
                  <text:p text:style-name="al">Chronische aandoening;</text:p>
                </text:list-item>
                <text:list-item text:style-override="id1-3-2-3-660-2-3-6">
                  <text:number>-</text:number>
                  <text:p text:style-name="al">Autisme.</text:p>
                </text:list-item>
              </text:list>
            </text:list-item>
          </text:list>
          <text:list text:style-name="id1-3-2-3-661">
            <text:list-item text:style-override="id1-3-2-3-661-1">
              <text:number>c.</text:number>
              <text:p text:style-name="al">
              <text:span text:style-name="nadrukcur">Kwetsbare/risicogroepen</text:span>: Er bestaat geen vastgestelde lijst van groepen die als kwetsbaar/risicovol kunnen worden aangemerkt. Groepen die vaak als kwetsbaar worden beschouwd, zijn mensen:</text:p>
              <text:list text:style-name="id1-3-2-3-661-1-3">
                <text:list-item text:style-override="id1-3-2-3-661-1-3-1">
                  <text:number>-</text:number>
                  <text:p text:style-name="al">Met chronisch psychische problemen;</text:p>
                </text:list-item>
                <text:list-item text:style-override="id1-3-2-3-661-1-3-2">
                  <text:number>-</text:number>
                  <text:p text:style-name="al">Met psychosociale (inclusief materiële) problemen;</text:p>
                </text:list-item>
                <text:list-item text:style-override="id1-3-2-3-661-1-3-3">
                  <text:number>-</text:number>
                  <text:p text:style-name="al">Met opvoed- en opgroeiproblemen;</text:p>
                </text:list-item>
                <text:list-item text:style-override="id1-3-2-3-661-1-3-4">
                  <text:number>-</text:number>
                  <text:p text:style-name="al">Met meervoudige problematiek (waaronder verslaafden);</text:p>
                </text:list-item>
                <text:list-item text:style-override="id1-3-2-3-661-1-3-5">
                  <text:number>-</text:number>
                  <text:p text:style-name="al">Kwetsbare ouderen (in de zin van eenzaam, dementeerde of immobiel).</text:p>
                </text:list-item>
              </text:list>
            </text:list-item>
          </text:list>
          <text:list text:style-name="id1-3-2-3-662">
            <text:list-item text:style-override="id1-3-2-3-662-1">
              <text:number>d.</text:number>
              <text:p text:style-name="al">
              <text:span text:style-name="nadrukcur">NNGB</text:span>: Dagelijks één uur tenminste matig intensieve lichamelijke activiteit, waarbij de activiteiten minimaal twee maal per week gericht zijn op het verbeteren of handhaven van lichamelijke fitheid (kracht, lenigheid en coördinatie). Voorbeelden van matig intensieve lichamelijke activiteit zijn aerobics of skateboarden.</text:p>
            </text:list-item>
          </text:list>
          <text:p text:style-name="al">
          <text:span text:style-name="nadrukvet">Maatschappelijk effect</text:span>
        </text:p>
          <text:p text:style-name="al">In Enkhuizen zijn alle inwoners verantwoordelijk voor haar eigen welbevinden en het welbevinden van anderen. Inwoners houden rekening met elkaar en leveren een actieve bijdrage aan de samenleving. Mensen voelen zich verantwoordelijk voor de eigen woon- en leefomgeving. Enkhuizen is een aantrekkelijke stad voor mensen om zich te vestigen, mede door een sterke lokale en regionale arbeidsmarkt. De aanwezigheid van sport en bewegen en daarmee het verenigingsleven, versterken de sociale samenhang van de stad. De eigen verantwoordelijkheid en eigen kracht worden vergroot door op preventie gerichte activiteiten te organiseren. Zo leveren het sporten en bewegen een bijdrage aan een gezonde leefstijl, persoonlijke ontwikkeling (sociaal, cognitieve en motorische) en participatie in de samenleving.</text:p>
          <text:p text:style-name="al"/>
          <text:p text:style-name="al">
          <text:span text:style-name="nadrukvet">Doel</text:span>
        </text:p>
          <text:p text:style-name="al">De activiteiten dienen bij te dragen aan de volgende doelstellingen:</text:p>
          <text:list text:style-name="id1-3-2-3-668">
            <text:list-item text:style-override="id1-3-2-3-668-1">
              <text:number>•</text:number>
              <text:p text:style-name="al">Sportverenigingen zijn vitaal;</text:p>
            </text:list-item>
            <text:list-item text:style-override="id1-3-2-3-668-2">
              <text:number>•</text:number>
              <text:p text:style-name="al">Sportverenigingen/-organisaties organiseren activiteiten om inwoners te laten participeren in de samenleving;</text:p>
            </text:list-item>
            <text:list-item text:style-override="id1-3-2-3-668-3">
              <text:number>•</text:number>
              <text:p text:style-name="al">Sportverenigingen/-organisaties hebben het sociaal domein onderdeel gemaakt van hun netwerk;</text:p>
            </text:list-item>
            <text:list-item text:style-override="id1-3-2-3-668-4">
              <text:number>•</text:number>
              <text:p text:style-name="al">Sportaccommodaties worden multifunctioneel ingezet;</text:p>
            </text:list-item>
            <text:list-item text:style-override="id1-3-2-3-668-5">
              <text:number>•</text:number>
              <text:p text:style-name="al">Jongeren (0-19 jaar) participeren in de samenleving middels een sportvereniging/-organisatie;</text:p>
            </text:list-item>
            <text:list-item text:style-override="id1-3-2-3-668-6">
              <text:number>•</text:number>
              <text:p text:style-name="al">Jongeren (0-19 jaar) ontwikkelen en bezitten de beweegvaardigheden en fitheid om deel te nemen aan lichamelijke activiteiten;</text:p>
            </text:list-item>
            <text:list-item text:style-override="id1-3-2-3-668-7">
              <text:number>•</text:number>
              <text:p text:style-name="al">Binnen het onderwijs heerst een beweegvriendelijke omgeving die jongeren (0-19 jaar) stimuleert te participeren aan beweegactiviteiten of deelname aan een sportvereniging/-organisatie;</text:p>
            </text:list-item>
            <text:list-item text:style-override="id1-3-2-3-668-8">
              <text:number>•</text:number>
              <text:p text:style-name="al">Inwoners met een beperking participeren in de samenleving middels sport en bewegen;</text:p>
            </text:list-item>
            <text:list-item text:style-override="id1-3-2-3-668-9">
              <text:number>•</text:number>
              <text:p text:style-name="al">Kwetsbare/risicogroepen participeren in de samenleving middels sport en bewegen.</text:p>
            </text:list-item>
          </text:list>
          <text:p text:style-name="al">
          <text:span text:style-name="nadrukvet">Indicatoren</text:span>
        </text:p>
          <text:p text:style-name="al">De volgende aspecten geven een indicatie of en in welke mate de resultaten gerealiseerd zijn:</text:p>
          <text:list text:style-name="id1-3-2-3-671">
            <text:list-item text:style-override="id1-3-2-3-671-1">
              <text:number>•</text:number>
              <text:p text:style-name="al">De score die een vereniging haalt voor de vitaliteit van de vereniging. De score wordt bepaald op basis van de vijf criteria: Beleid, kader, accommodatie, financiën, leden. Hierin wordt o.a. gevraagd: Welke initiatieven er worden opgezet vanuit sportverenigingen/-organisaties om inwoners te laten participeren in de samenleving. Of sportverenigingen/-organisaties één of meer samenwerkingspartners hebben in het sociaal domeinen en in hoeverre verenigingen/-organisaties één of meer faciliteiten of voorzieningen bieden aan die niet horen tot haar eigen sportaanbod;</text:p>
            </text:list-item>
            <text:list-item text:style-override="id1-3-2-3-671-2">
              <text:number>•</text:number>
              <text:p text:style-name="al">Percentage inwoners dat lid is van een sportvereniging (onderverdeeld in 6-12 jaar en 12- 19 jaar);</text:p>
            </text:list-item>
            <text:list-item text:style-override="id1-3-2-3-671-3">
              <text:number>•</text:number>
              <text:p text:style-name="al">Aantal inwoners dat voldoet aan de Nederlands Norm Gezond Bewegen (NNGB) sportvereniging (onderverdeeld in 4-12 jaar en 12- 19 jaar);</text:p>
            </text:list-item>
            <text:list-item text:style-override="id1-3-2-3-671-4">
              <text:number>•</text:number>
              <text:p text:style-name="al">De score die de jeugd behaald op de eurofittest. De score wordt bepaald aan de hand van fitheid en beweegvaardigheid;</text:p>
            </text:list-item>
            <text:list-item text:style-override="id1-3-2-3-671-5">
              <text:number>•</text:number>
              <text:p text:style-name="al">Aantal initiatieven voor inwoners met een beperking en kwetsbare/risicogroepen.</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Resultaten</text:span>
        </text:p>
          <text:p text:style-name="al">De activiteiten dienen bij te dragen aan de volgende resultaten:</text:p>
          <text:list text:style-name="id1-3-2-3-676">
            <text:list-item text:style-override="id1-3-2-3-676-1">
              <text:number>•</text:number>
              <text:p text:style-name="al">Meer dan 50% van de verenigingen scoort voldoende of goed op de verenigingsmonitor voor haar vitaliteit;</text:p>
            </text:list-item>
            <text:list-item text:style-override="id1-3-2-3-676-2">
              <text:number>•</text:number>
              <text:p text:style-name="al">Elke sportvereniging/-organisatie organiseert 2 initiatieven per jaar;</text:p>
            </text:list-item>
            <text:list-item text:style-override="id1-3-2-3-676-3">
              <text:number>•</text:number>
              <text:p text:style-name="al">Meer dan 20% van de verenigingen heeft één of meer samenwerkingspartners in het sociaal domein;</text:p>
            </text:list-item>
            <text:list-item text:style-override="id1-3-2-3-676-4">
              <text:number>•</text:number>
              <text:p text:style-name="al">Meer dan 20% van de sportverenigingen/-organisaties bieden één of meer faciliteiten of voorzieningen aan die niet horen tot haar eigen sportaanbod;</text:p>
            </text:list-item>
            <text:list-item text:style-override="id1-3-2-3-676-5">
              <text:number>•</text:number>
              <text:p text:style-name="al">Meer dan 70% van de kinderen (6-12 jaar) is lid van een sportvereniging/-organisatie;</text:p>
            </text:list-item>
            <text:list-item text:style-override="id1-3-2-3-676-6">
              <text:number>•</text:number>
              <text:p text:style-name="al">Meer dan 68% van de jongeren (12-19 jaar) is lid van een sportverenging/-organisatie;</text:p>
            </text:list-item>
            <text:list-item text:style-override="id1-3-2-3-676-7">
              <text:number>•</text:number>
              <text:p text:style-name="al">Meer dan 75% scoort voldoende of goed op de eurofittest;</text:p>
            </text:list-item>
            <text:list-item text:style-override="id1-3-2-3-676-8">
              <text:number>•</text:number>
              <text:p text:style-name="al">Meer dan 80% van de kinderen (4-12 jaar) voldoet aan de NNGB;</text:p>
            </text:list-item>
            <text:list-item text:style-override="id1-3-2-3-676-9">
              <text:number>•</text:number>
              <text:p text:style-name="al">Meer dan 54% van de jongeren (12-19 jaar) voldoet aan de NNGB;</text:p>
            </text:list-item>
            <text:list-item text:style-override="id1-3-2-3-676-10">
              <text:number>•</text:number>
              <text:p text:style-name="al">Er zijn structureel minimaal 10 activiteiten waaraan inwoners met een beperking kunnen deelnemen;</text:p>
            </text:list-item>
            <text:list-item text:style-override="id1-3-2-3-676-11">
              <text:number>•</text:number>
              <text:p text:style-name="al">Er zijn structureel minimaal 5 activiteiten waaraan kwetsbare/risicogroepen kunnen deelnemen.</text:p>
            </text:list-item>
          </text:list>
          <text:p text:style-name="al">
          <text:span text:style-name="nadrukvet">Activiteiten</text:span>
        </text:p>
          <text:p text:style-name="al">Onderstaande activiteiten komen in aanmerking voor subsidie:</text:p>
          <text:p text:style-name="al"/>
          <text:p text:style-name="al">
          <text:span text:style-name="nadrukcur">Sport- en beweegactiviteiten</text:span>
        </text:p>
          <text:p text:style-name="al">Het organiseren van activiteiten voor jeugd, inwoners met een beperking en kwetsbare/risico groepen. Deze activiteiten zijn gericht op het bevorderen van een gezonde leefstijl, persoonlijke ontwikkeling (sociaal, cognitief en motorisch) en participatie in de samenleving.</text:p>
          <text:p text:style-name="al"/>
          <text:p text:style-name="al">
          <text:span text:style-name="nadrukvet">Bijzondere criteria en/of voorwaarden</text:span>
        </text:p>
          <text:list text:style-name="id1-3-2-3-684">
            <text:list-item text:style-override="id1-3-2-3-684-1">
              <text:number>-</text:number>
              <text:p text:style-name="al">De activiteiten moeten toegankelijk zijn voor inwoners met een beperking;</text:p>
            </text:list-item>
            <text:list-item text:style-override="id1-3-2-3-684-2">
              <text:number>-</text:number>
              <text:p text:style-name="al">De activiteiten hebben een open en toegankelijk karakter;</text:p>
            </text:list-item>
            <text:list-item text:style-override="id1-3-2-3-684-3">
              <text:number>-</text:number>
              <text:p text:style-name="al">Er is een contributieplicht voor gesubsidieerde leden;</text:p>
            </text:list-item>
            <text:list-item text:style-override="id1-3-2-3-684-4">
              <text:number>-</text:number>
              <text:p text:style-name="al">Materiaalkosten worden niet vergoed vanuit deze regel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 20.000,- onder voorbehoud van goedkeuring door de raad. Het definitieve subsidieplafond wordt jaarlijks (uiterlijk) in november bepaald door de vaststelling van de gemeentebegroting voor het volgende jaar.</text:p>
          <text:p text:style-name="al"/>
          <text:p text:style-name="al">
          <text:span text:style-name="nadrukcur">Deelsubsidieplafonds</text:span>
        </text:p>
          <text:p text:style-name="al">Binnen het subsidieplafond gelden de volgende deelplafonds:</text:p>
          <text:list text:style-name="id1-3-2-3-693">
            <text:list-item text:style-override="id1-3-2-3-693-1">
              <text:number>1.</text:number>
              <text:p text:style-name="al">€ 10.000,- voor sport en bewegen voor de jeugd;</text:p>
            </text:list-item>
            <text:list-item text:style-override="id1-3-2-3-693-2">
              <text:number>2.</text:number>
              <text:p text:style-name="al">€ 5.000,- voor sport en bewegen voor kwetsbare/risicogroepen;</text:p>
            </text:list-item>
            <text:list-item text:style-override="id1-3-2-3-693-3">
              <text:number>3.</text:number>
              <text:p text:style-name="al">€ 5.000,- voor sport en bewegen voor inwoners met een beperking;</text:p>
            </text:list-item>
            <text:list-item text:style-override="id1-3-2-3-693-4">
              <text:number>4.</text:number>
              <text:p text:style-name="al">€ 40.000,- voor schoolzwemmen.</text:p>
            </text:list-item>
          </text:list>
          <text:p text:style-name="al">
          <text:span text:style-name="nadrukvet">Verdeelsleutel</text:span>
        </text:p>
          <text:p text:style-name="al">Bij het overschrijden van het subsidieplafond door de hoeveelheid aanvragen wordt een afweging gemaakt aan de hand van de volgende criteria.</text:p>
          <text:p text:style-name="al"/>
          <text:p text:style-name="al">Subsidieplafond 1: Onder dit plafond wordt een bedrag van € 10.000,- beschikbaar gesteld voor een maximum bedrag van € 15,- per jeugdlid aan vrijwilligersorganisaties die activiteiten uitvoeren in het kader van jeugd- en jongerenwerk. Bij een overschrijding van het plafond wordt het bedrag per jeugdlid naar beneden bijgesteld tot het plafond niet meer wordt overschreden.</text:p>
          <text:p text:style-name="al"/>
          <text:p text:style-name="al">Subsidieplafond 2 en 3: De aanvragers onder plafond 2 en 3 worden beoordeeld aan de hand van de volgende criteria:</text:p>
          <text:p text:style-name="al"/>
          <text:section text:name="table_id1-3-2-3-701" text:style-name="table">
            <text:p text:style-name="table_top"/>
            <table:table table:style-name="tgroup">
              <table:table-column table:style-name="id1-3-2-3-701-1-1"/>
              <table:table-column table:style-name="id1-3-2-3-701-1-2"/>
              <table:table-column table:style-name="id1-3-2-3-701-1-3"/>
              <table:table-column table:style-name="id1-3-2-3-701-1-4"/>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1" table:number-columns-spanned="1">
                  <text:p text:style-name="table_al">Prijs</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geschikt voor één groep inwon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geschikt voor 2 groepen inwo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minimaal 3 groepen inwon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samengewerkt</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aanvragen onder subsidieplafond 2 en 3 worden beoordeeld op basis van bovenstaande criteria, waarbij de aanvrager met de hoogste score het hoogste percentage aan subsidie ontvangt (maximaal 70% van het begrotingstekort). Het maximaal te ontvangen subsidiebedrag is € 4.000,- voor plafond 2 en € 4.000,- voor plafond 3. De overige posities zullen in volgorde van rangorde een lager percentage aan subsidie ontvangen tot het plafond verdeeld is.</text:p>
          <text:p text:style-name="al"/>
          <text:p text:style-name="al">Subsidieplafond 4: Het bedrag van € 40.000,- voor het schoolzwemmen onder subsidieplafond 4 kan uitsluitend worden aangevraagd door St. Recreatievoorzieningen Enkhuizen (zwembad Enkhuizen).</text:p>
          <text:p text:style-name="al"/>
          <text:p text:style-name="al">
          <text:span text:style-name="nadrukvet">Referentiedocumenten</text:span>
        </text:p>
          <text:p text:style-name="al">ASV Enkhuizen 2016</text:p>
          <text:p text:style-name="al">Subsidiebeleidskader 2016-2019</text:p>
          <text:p text:style-name="al">Kadernota Sport &amp; Bewegen 2030</text:p>
          <text:p text:style-name="al">Uitvoeringsnota Sport &amp; Bewegen 2016-2018</text:p>
          <text:p text:style-name="tussenkopvet"> Subsidieregeling 14. Overstijgende coördinatie mantelzorgondersteuning </text:p>
          <text:p text:style-name="tussenkopvet"> Thema 3: Drempels weg in Enkhuizen </text:p>
          <text:p text:style-name="al"/>
          <text:p text:style-name="al">
          <text:span text:style-name="nadrukvet">Begripsomschrijvingen</text:span>
        </text:p>
          <text:list text:style-name="id1-3-2-3-716">
            <text:list-item text:style-override="id1-3-2-3-716-1">
              <text:number>a.</text:number>
              <text:p text:style-name="al">
              <text:span text:style-name="nadrukcur">Mantelzorg:</text:span> Het bieden van langdurige en onbetaalde zorg aan iemand die chronisch ziek, gehandicapt of hulpbehoevend is en met wie een persoonlijke band bestaat. Er is sprake van mantelzorg als de zorg meer dan 8 uur per week beslaat en langer dan 3 maanden duurt;</text:p>
            </text:list-item>
            <text:list-item text:style-override="id1-3-2-3-716-2">
              <text:number>b.</text:number>
              <text:p text:style-name="al">
              <text:span text:style-name="nadrukcur">Respijtzorg:</text:span> Mantelzorgers de mogelijkheid bieden om hun zorgtaken tijdelijk aan een ander over te laten, zodat de mantelzorger even vrijaf heeft;</text:p>
            </text:list-item>
            <text:list-item text:style-override="id1-3-2-3-716-3">
              <text:number>c.</text:number>
              <text:p text:style-name="al">
              <text:span text:style-name="nadrukcur">Mantelzorgondersteuning:</text:span> Een activiteit van een (professionele) organisatie waar de zorgvrager contact mee heeft en waar de mantelzorger ondersteuning van ontvangt. Dit zijn bijvoorbeeld thuiszorgorganisaties, geestelijke gezondheidszorg, dementiezorg, etc.;</text:p>
            </text:list-item>
            <text:list-item text:style-override="id1-3-2-3-716-4">
              <text:number>d.</text:number>
              <text:p text:style-name="al">
              <text:span text:style-name="nadrukcur">Draagkracht: </text:span>De capaciteit van een persoon om bijvoorbeeld een bepaalde druk, of lasten o.i.d. te dragen. Deze belastbaarheid is per persoon verschillend;</text:p>
            </text:list-item>
            <text:list-item text:style-override="id1-3-2-3-716-5">
              <text:number>e.</text:number>
              <text:p text:style-name="al">
              <text:span text:style-name="nadrukcur">Draaglast: </text:span>De eisen die de omgeving aan je stelt. Dit kan zijn (een combinatie van) psychosociale belasting, financiële belasting, belasting met betrekking tot het takenpakket, belasting in omgang met professionele hulpverlening, belasting ten gevolge van informatieverwerving, belasting ten gevolge van de combinatie arbeid en zorg.</text:p>
            </text:list-item>
          </text:list>
          <text:p text:style-name="al">
          <text:span text:style-name="nadrukvet">Maatschappelijk effect</text:span>
        </text:p>
          <text:p text:style-name="al">
          <text:span text:style-name="nadrukcur">In Enkhuizen is iedereen in staat om op eigen kracht of met (tijdelijke) zorg en ondersteuning deel te nemen aan de samenleving.</text:span>
        </text:p>
          <text:p text:style-name="al"/>
          <text:p text:style-name="al">
          <text:span text:style-name="nadrukvet">Doel</text:span>
        </text:p>
          <text:p text:style-name="al">Het doel is om de draagkracht van mantelzorgers te vergroten en daarnaast de draaglast te verminderen. Er dient een goede balans te zijn in de draagkracht en draaglast van mantelzorgers. Dit wordt bereikt door een samenhangend, adequaat en laagdrempelig ondersteuningsaanbod en vroegtijdige signalering.</text:p>
          <text:p text:style-name="al"/>
          <text:p text:style-name="al">
          <text:span text:style-name="nadrukvet">Resultaten</text:span>
        </text:p>
          <text:p text:style-name="al">De activiteiten dienen bij te dragen aan de volgende resultaten:</text:p>
          <text:list text:style-name="id1-3-2-3-725">
            <text:list-item text:style-override="id1-3-2-3-725-1">
              <text:number>•</text:number>
              <text:p text:style-name="al">Een overstijgend, samenhangend en sluitend laagdrempelig ondersteuningsaanbod voor mantelzorgers dat door verschillende organisaties onder herkenbare regie wordt geleverd. De mantelzorger en zijn/haar behoefte staan hierin centraal;</text:p>
            </text:list-item>
            <text:list-item text:style-override="id1-3-2-3-725-2">
              <text:number>•</text:number>
              <text:p text:style-name="al">Verschillende organisaties hebben vroegtijdig mantelzorgers in beeld;</text:p>
            </text:list-item>
            <text:list-item text:style-override="id1-3-2-3-725-3">
              <text:number>•</text:number>
              <text:p text:style-name="al">Adequate ondersteuning van mantelzorgers door verschillende organisaties.</text:p>
            </text:list-item>
          </text:list>
          <text:p text:style-name="al">
          <text:span text:style-name="nadrukvet">Indicatoren</text:span>
        </text:p>
          <text:p text:style-name="al">De volgende aspecten geven een indicatie of en in welke mate de resultaten gerealiseerd zijn:</text:p>
          <text:list text:style-name="id1-3-2-3-728">
            <text:list-item text:style-override="id1-3-2-3-728-1">
              <text:number>○</text:number>
              <text:p text:style-name="al">De tevredenheid van mantelzorgers over de geboden vormen van ondersteuning;</text:p>
            </text:list-item>
            <text:list-item text:style-override="id1-3-2-3-728-2">
              <text:number>○</text:number>
              <text:p text:style-name="al">Het bereik van mantelzorgers, die behoefte hebben aan ondersteuning.</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3-733">
            <text:list-item text:style-override="id1-3-2-3-733-1">
              <text:number>•</text:number>
              <text:p text:style-name="al">De overstijgende coördinatie van diverse aanbieders van mantelzorgondersteuning;</text:p>
            </text:list-item>
            <text:list-item text:style-override="id1-3-2-3-733-2">
              <text:number>•</text:number>
              <text:p text:style-name="al">Het onderhouden en verstevigen van een netwerk van organisaties die mantelzorgondersteuning bieden;</text:p>
            </text:list-item>
            <text:list-item text:style-override="id1-3-2-3-733-3">
              <text:number>•</text:number>
              <text:p text:style-name="al">Het faciliteren van de scholing van mantelzorgondersteuners;</text:p>
            </text:list-item>
            <text:list-item text:style-override="id1-3-2-3-733-4">
              <text:number>•</text:number>
              <text:p text:style-name="al">Het onderhouden en aangaan van contacten met mantelzorgondersteuners;</text:p>
            </text:list-item>
            <text:list-item text:style-override="id1-3-2-3-733-5">
              <text:number>•</text:number>
              <text:p text:style-name="al">Het bereiken van verschillende doelgroepen, zoals jonge mantelzorgers, werkende mantelzorgers en mantelzorgers die te maken hebben met mensen met GGZ problematiek.</text:p>
            </text:list-item>
          </text:list>
          <text:p text:style-name="al">
          <text:span text:style-name="nadrukvet">Bijzondere criteria en/of voorwaarden</text:span>
        </text:p>
          <text:list text:style-name="id1-3-2-3-735">
            <text:list-item text:style-override="id1-3-2-3-735-1">
              <text:number>-</text:number>
              <text:p text:style-name="al">De subsidieaanvrager adviseert waar nodig over andere vormen van zorg, waaronder respijtzorg;</text:p>
            </text:list-item>
            <text:list-item text:style-override="id1-3-2-3-735-2">
              <text:number>-</text:number>
              <text:p text:style-name="al">De subsidieaanvrager houdt rekening met verschillende typen mantelzorgers om beter aan te sluiten bij de vraag of behoefte van mantelzorgers;</text:p>
            </text:list-item>
            <text:list-item text:style-override="id1-3-2-3-735-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Weigeringsgrond</text:span>
        </text:p>
          <text:p text:style-name="al">Ondersteuning aan mantelzorgers vormt een onderdeel van de reguliere werkzaamheden van de verschillende uitvoerende organisaties. De activiteiten hiervoor komen niet in aanmerking voor deze subsidieregeling.</text:p>
          <text:p text:style-name="al"/>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 10.000,- onder voorbehoud van goedkeuring door de raad. Het definitieve subsidieplafond wordt jaarlijks (uiterlijk) in november bepaald door de vaststelling van de gemeentebegroting voor het volgende jaar.</text:p>
          <text:p text:style-name="al"/>
          <text:p text:style-name="al">
          <text:span text:style-name="nadrukvet">Verdeelsleutel</text:span>
        </text:p>
          <text:p text:style-name="al">Er wordt een afweging gemaakt aan de hand van de volgende criteria.</text:p>
          <text:p text:style-name="al"/>
          <text:section text:name="table_id1-3-2-3-748" text:style-name="table">
            <text:p text:style-name="table_top"/>
            <table:table table:style-name="tgroup">
              <table:table-column table:style-name="id1-3-2-3-748-1-1"/>
              <table:table-column table:style-name="id1-3-2-3-748-1-2"/>
              <table:table-column table:style-name="id1-3-2-3-748-1-3"/>
              <table:table-column table:style-name="id1-3-2-3-748-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p text:style-name="table_a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Bereik</text:p>
                  <text:p text:style-name="table_al">  </text:p>
                  <text:p text:style-name="table_a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geschikt voor één groep mantelzorg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geschikt voor 2 groepen mantelzor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minimaal 3 groepen mantelzorg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Samenwerking</text:p>
                  <text:p text:style-name="table_al">  </text:p>
                  <text:p text:style-name="table_a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tussen twee partijen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tussen drie of meerdere partijen samengewe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Het aanbod op huidige ontwikkelingen. Denk hierbij aan de behoefte van de inwoners, nieuwe goedlopende initiatieven in Nederland en implementatie van wetgeving</text:p>
                  <text:p text:style-name="table_al">  </text:p>
                  <text:p text:style-name="table_a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sprake van aanbod op huidige ontwikkel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enigszins sprake van aanbod op huidige ontwikkelingen, enkele activiteiten richten zich hier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overtuigend sprake van aanbod op huidige ontwikkelingen bijna alle activiteiten richten zich hierop.</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aanvragen worden beoordeeld op basis van bovenstaande criteria. Waarbij de aanvrager met de hoogste score het hoogste percentage aan subsidie ontvangt. Als op basis van deze beoordelingen het subsidieplafond wordt overschreden, worden onderstaande percentages naar beneden bijgesteld.</text:p>
          <text:p text:style-name="al"/>
          <text:list text:style-name="id1-3-2-3-752">
            <text:list-item text:style-override="id1-3-2-3-752-1">
              <text:number>-</text:number>
              <text:p text:style-name="al">Bij een score van 0 tot 49 wordt maximaal 0% van het begrotingstekort gesubsidieerd;</text:p>
            </text:list-item>
            <text:list-item text:style-override="id1-3-2-3-752-2">
              <text:number>-</text:number>
              <text:p text:style-name="al">Bij een score van 50 tot 69 wordt maximaal 50% van het begrotingstekort gesubsidieerd;</text:p>
            </text:list-item>
            <text:list-item text:style-override="id1-3-2-3-752-3">
              <text:number>-</text:number>
              <text:p text:style-name="al">Bij een score van 70 tot 95 wordt maximaal 70% van het begrotingstekort gesubsidieerd.</text:p>
            </text:list-item>
          </text:list>
          <text:p text:style-name="al">
          <text:span text:style-name="nadrukvet">Referentiedocumenten</text:span>
        </text:p>
          <text:p text:style-name="al">ASV Enkhuizen 2016</text:p>
          <text:p text:style-name="al">Subsidiebeleidskader Enkhuizen 2016-2019</text:p>
          <text:p text:style-name="al">Nota WMO-beleid 2013-2016</text:p>
          <text:p text:style-name="tussenkopvet"> Subsidieregeling 15. Kwetsbare inwoners met licht verstandelijke beperking, sociale en/of psychische problematiek </text:p>
          <text:p text:style-name="tussenkopvet"> Thema 3: Drempels weg in Enkhuizen </text:p>
          <text:p text:style-name="al"/>
          <text:p text:style-name="al">
          <text:span text:style-name="nadrukvet">Begripsomschrijvingen</text:span>
        </text:p>
          <text:list text:style-name="id1-3-2-3-761">
            <text:list-item text:style-override="id1-3-2-3-761-1">
              <text:number>a.</text:number>
              <text:p text:style-name="al">
              <text:span text:style-name="nadrukcur">Kwetsbare inwoners:</text:span> Inwoners van Enkhuizen die niet op eigen kracht mee kunnen doen aan de samenleving en het maatschappelijk verkeer, denk hierbij aan grote psychische problematiek, en of grote sociale problematiek en of een lichte verstandelijke beperking;</text:p>
            </text:list-item>
            <text:list-item text:style-override="id1-3-2-3-761-2">
              <text:number>b.</text:number>
              <text:p text:style-name="al">
              <text:span text:style-name="nadrukcur">Netwerk:</text:span> Iedereen die op de één of andere manier verbonden is met de kwetsbare inwoner. Dit zijn bijvoorbeeld familie, vrienden, kennissen, buren of collega’s.</text:p>
            </text:list-item>
          </text:list>
          <text:p text:style-name="al">
          <text:span text:style-name="nadrukvet">Maatschappelijk effect</text:span>
        </text:p>
          <text:p text:style-name="al">
          <text:span text:style-name="nadrukcur">In Enkhuizen is iedereen in staat om op eigen kracht of met (tijdelijke) zorg en ondersteuning deel te nemen aan de samenleving.</text:span>
        </text:p>
          <text:p text:style-name="al"/>
          <text:p text:style-name="al">
          <text:span text:style-name="nadrukvet">Doel</text:span>
        </text:p>
          <text:p text:style-name="al">Kwetsbare inwoners worden in staat gesteld en gemotiveerd om deel te nemen aan de samenleving en het maatschappelijk verkeer. De eigen kracht van inwoners wordt hierdoor versterkt.</text:p>
          <text:p text:style-name="al"/>
          <text:p text:style-name="al">
          <text:span text:style-name="nadrukvet">Resultaten</text:span>
        </text:p>
          <text:p text:style-name="al">De activiteiten dienen bij te dragen aan de volgende resultaten:</text:p>
          <text:list text:style-name="id1-3-2-3-770">
            <text:list-item text:style-override="id1-3-2-3-770-1">
              <text:number>•</text:number>
              <text:p text:style-name="al">De doelgroep (kwetsbare inwoners) wordt bereikt;</text:p>
            </text:list-item>
            <text:list-item text:style-override="id1-3-2-3-770-2">
              <text:number>•</text:number>
              <text:p text:style-name="al">De zorg- en/of ondersteuningsvraag is duidelijk voor zowel de inwoner zelf als de ondersteunende organisatie;</text:p>
            </text:list-item>
            <text:list-item text:style-override="id1-3-2-3-770-3">
              <text:number>•</text:number>
              <text:p text:style-name="al">De inwoner is na een half jaar waar mogelijk toe geleid (of ondersteund bij het gaan) naar bestaande lokale activiteiten, waaronder individuele of arbeidsmatige dagbesteding;</text:p>
            </text:list-item>
            <text:list-item text:style-override="id1-3-2-3-770-4">
              <text:number>•</text:number>
              <text:p text:style-name="al">Het netwerk van de inwoner is versterkt.</text:p>
            </text:list-item>
          </text:list>
          <text:p text:style-name="al">
          <text:span text:style-name="nadrukvet">Indicatoren</text:span>
        </text:p>
          <text:p text:style-name="al">De volgende aspecten geven een indicatie of en in welke mate de resultaten gerealiseerd zijn:</text:p>
          <text:list text:style-name="id1-3-2-3-773">
            <text:list-item text:style-override="id1-3-2-3-773-1">
              <text:number>○</text:number>
              <text:p text:style-name="al">Het aantal cliënten dat na een half jaar is toe geleid (of ondersteund bij het gaan) naar bestaande lokale activiteiten, waaronder (individuele/arbeidsmatige) dagbesteding;</text:p>
            </text:list-item>
            <text:list-item text:style-override="id1-3-2-3-773-2">
              <text:number>○</text:number>
              <text:p text:style-name="al">Het aantal inwoners dat participeert in een (gezamenlijk) traject ten behoeve van het versterken van de eigen kracht, het eigen netwerk, de inzet en deelname aan de samenleving van Enkhuizen.</text:p>
            </text:list-item>
          </text:list>
          <text:p text:style-name="al">
          <text:span text:style-name="nadrukvet">Activiteiten</text:span>
        </text:p>
          <text:p text:style-name="al">Onderstaande activiteiten komen in aanmerking voor subsidie:</text:p>
          <text:list text:style-name="id1-3-2-3-776">
            <text:list-item text:style-override="id1-3-2-3-776-1">
              <text:number>•</text:number>
              <text:p text:style-name="al">Het bieden van individuele ondersteuning, voornamelijk in de vorm van huisbezoeken;</text:p>
            </text:list-item>
            <text:list-item text:style-override="id1-3-2-3-776-2">
              <text:number>•</text:number>
              <text:p text:style-name="al">Activiteiten die leiden tot versterking van het eigen netwerk.</text:p>
            </text:list-item>
          </text:list>
          <text:p text:style-name="al">
          <text:span text:style-name="nadrukvet">Bijzondere criteria en/of voorwaarden</text:span>
        </text:p>
          <text:p text:style-name="al">Tussen de subsidieaanvrager en de gemeente Enkhuizen worden nadere afspraken gemaakt over de uitvoering van activiteiten (in relatie tot de subsidie). Deze afspraken/voorwaarden worden opgenomen in het besluit tot subsidieverlening.</text:p>
          <text:list text:style-name="id1-3-2-3-779">
            <text:list-item text:style-override="id1-3-2-3-779-1">
              <text:number>-</text:number>
              <text:p text:style-name="al">De uitvoering van de activiteiten wordt alleen gedaan door vrijwilligers.</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 22.000,- onder voorbehoud van goedkeuring door de raad. Het definitieve subsidieplafond wordt jaarlijks (uiterlijk) in november bepaald door de vaststelling van de gemeentebegroting voor het volgende jaar.</text:p>
          <text:p text:style-name="al"/>
          <text:p text:style-name="al">
          <text:span text:style-name="nadrukvet">Verdeelsleutel</text:span>
        </text:p>
          <text:p text:style-name="al">Er wordt een afweging gemaakt aan de hand van de volgende criteria.</text:p>
          <text:p text:style-name="al"/>
          <text:section text:name="table_id1-3-2-3-789" text:style-name="table">
            <text:p text:style-name="table_top"/>
            <table:table table:style-name="tgroup">
              <table:table-column table:style-name="id1-3-2-3-789-1-1"/>
              <table:table-column table:style-name="id1-3-2-3-789-1-2"/>
              <table:table-column table:style-name="id1-3-2-3-789-1-3"/>
              <table:table-column table:style-name="id1-3-2-3-789-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p text:style-name="table_a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Bereik</text:p>
                  <text:p text:style-name="table_al">  </text:p>
                  <text:p text:style-name="table_a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geschikt voor één groep mantelzorg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geschikt voor 2 groepen mantelzor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minimaal 3 groepen mantelzorg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Samenwerking</text:p>
                  <text:p text:style-name="table_al">  </text:p>
                  <text:p text:style-name="table_a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tussen twee partijen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tussen drie of meerdere partijen samengewe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Het aanbod op huidige ontwikkelingen. Denk hierbij aan de behoefte van de inwoners, nieuwe goedlopende initiatieven in Nederland en implementatie van wetgeving</text:p>
                  <text:p text:style-name="table_al">  </text:p>
                  <text:p text:style-name="table_a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sprake van aanbod op huidige ontwikkeling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enigszins sprake van aanbod op huidige ontwikkelingen, enkele activiteiten richten zich hier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overtuigend sprake van aanbod op huidige ontwikkelingen bijna alle activiteiten richten zich hierop.</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aanvragen worden beoordeeld op basis van bovenstaande criteria. Waarbij de aanvrager met de hoogste score het hoogste percentage aan subsidie ontvangt. Als op basis van deze beoordelingen het subsidieplafond wordt overschreden, worden onderstaande percentages naar beneden bijgesteld.</text:p>
          <text:p text:style-name="al"/>
          <text:list text:style-name="id1-3-2-3-793">
            <text:list-item text:style-override="id1-3-2-3-793-1">
              <text:number>-</text:number>
              <text:p text:style-name="al">Bij een score van 0 tot 49 wordt maximaal 0% van het begrotingstekort gesubsidieerd;</text:p>
            </text:list-item>
            <text:list-item text:style-override="id1-3-2-3-793-2">
              <text:number>-</text:number>
              <text:p text:style-name="al">Bij een score van 50 tot 69 wordt maximaal 50% van het begrotingstekort gesubsidieerd;</text:p>
            </text:list-item>
            <text:list-item text:style-override="id1-3-2-3-793-3">
              <text:number>-</text:number>
              <text:p text:style-name="al">Bij een score van 70 tot 95 wordt maximaal 70% van het begrotingstekort gesubsidieerd.</text:p>
            </text:list-item>
          </text:list>
          <text:p text:style-name="al">
          <text:span text:style-name="nadrukvet">Referentiedocumenten</text:span>
        </text:p>
          <text:p text:style-name="al">ASV Enkhuizen 2016</text:p>
          <text:p text:style-name="al">Subsidiebeleidskader Enkhuizen 2016-2019</text:p>
          <text:p text:style-name="al">Nota Wmo-beleid 2013-2016</text:p>
          <text:p text:style-name="tussenkopvet"> Subsidieregeling 16. (School)maatschappelijk werk </text:p>
          <text:p text:style-name="tussenkopvet"> Thema 3: Drempels weg in Enkhuizen </text:p>
          <text:p text:style-name="al"/>
          <text:p text:style-name="al">
          <text:span text:style-name="nadrukvet">Begripsomschrijvingen</text:span>
        </text:p>
          <text:list text:style-name="id1-3-2-3-802">
            <text:list-item text:style-override="id1-3-2-3-802-1">
              <text:number>a.</text:number>
              <text:p text:style-name="al">
              <text:span text:style-name="nadrukcur">Doelgroep:</text:span> inwoners (jeugd en volwassenen) uit Enkhuizen die niet zelfstandig (op eigen kracht) of met behulp van hun omgeving (eigen sociale netwerk) actief kunnen meedoen in de samenleving en die voorzieningen nodig hebben om de deelname aan het maatschappelijke verkeer mogelijk te kunnen maken;</text:p>
            </text:list-item>
            <text:list-item text:style-override="id1-3-2-3-802-2">
              <text:number>b.</text:number>
              <text:p text:style-name="al">
              <text:span text:style-name="nadrukcur">Netwerk:</text:span> Iedereen die op de één of andere manier verbonden is met de kwetsbare inwoner. Dit zijn bijvoorbeeld familie, vrienden, kennissen, buren of collega’s.</text:p>
            </text:list-item>
          </text:list>
          <text:p text:style-name="al">
          <text:span text:style-name="nadrukvet">Maatschappelijk effect</text:span>
        </text:p>
          <text:p text:style-name="al">
          <text:span text:style-name="nadrukcur">In Enkhuizen is iedereen in staat om op eigen kracht of met (tijdelijke) zorg en ondersteuning deel te nemen aan de samenleving.</text:span>
        </text:p>
          <text:p text:style-name="al"/>
          <text:p text:style-name="al">
          <text:span text:style-name="nadrukvet">Doel</text:span>
        </text:p>
          <text:p text:style-name="al">Mensen worden ondersteund bij het oplossen <text:span text:style-name="nadrukcur">van</text:span> en omgaan <text:span text:style-name="nadrukcur">met</text:span> problemen en verstoringen in hun functioneren in de <text:a xlink:href="http://nl.wikipedia.org/wiki/Sociale_omgeving" xlink:type="simple">sociale omgeving</text:a>. De maatschappelijk werker verbetert met zijn/haar hulpverlening het sociaal functioneren van personen of de wisselwerking tussen personen en hun sociale omgeving. De maatschappelijk werker en de betrokkene werken hierin nauw samen.</text:p>
          <text:p text:style-name="al"/>
          <text:p text:style-name="al">
          <text:span text:style-name="nadrukvet">Resultaten</text:span>
        </text:p>
          <text:p text:style-name="al">De activiteiten dienen bij te dragen aan de volgende resultaten:</text:p>
          <text:p text:style-name="al"/>
          <text:p text:style-name="al">
          <text:span text:style-name="nadrukcur">Algemeen maatschappelijk- en sociaal raadsliedenwerk:</text:span>
        </text:p>
          <text:list text:style-name="id1-3-2-3-813">
            <text:list-item text:style-override="id1-3-2-3-813-1">
              <text:number>•</text:number>
              <text:p text:style-name="al">Met als uitgangspunten ‘eigen kracht’ en het eigen netwerk neemt de doelgroep deel aan de maatschappij;</text:p>
            </text:list-item>
            <text:list-item text:style-override="id1-3-2-3-813-2">
              <text:number>•</text:number>
              <text:p text:style-name="al">De zelfstandigheid en zelfredzaamheid van de doelgroep is vergroot, onder andere door het instellen, behouden en versterken van het eigen netwerk;</text:p>
            </text:list-item>
            <text:list-item text:style-override="id1-3-2-3-813-3">
              <text:number>•</text:number>
              <text:p text:style-name="al">De doelgroep kan (weer) het eigen leven organiseren;</text:p>
            </text:list-item>
            <text:list-item text:style-override="id1-3-2-3-813-4">
              <text:number>•</text:number>
              <text:p text:style-name="al">Het beroep op de duurdere voorzieningen wordt door het maatschappelijk werk voorkomen en/of verminderd.</text:p>
            </text:list-item>
          </text:list>
          <text:p text:style-name="al">
          <text:span text:style-name="nadrukcur">Schoolmaatschappelijk werk:</text:span>
        </text:p>
          <text:list text:style-name="id1-3-2-3-815">
            <text:list-item text:style-override="id1-3-2-3-815-1">
              <text:number>•</text:number>
              <text:p text:style-name="al">Kinderen (van 4 t/m 12 jaar) krijgen op locatie passende hulp en ondersteuning;</text:p>
            </text:list-item>
            <text:list-item text:style-override="id1-3-2-3-815-2">
              <text:number>•</text:number>
              <text:p text:style-name="al">Leerlingen met een extra ondersteuningsbehoefte ontvangen een passende zorgondersteuning;</text:p>
            </text:list-item>
            <text:list-item text:style-override="id1-3-2-3-815-3">
              <text:number>•</text:number>
              <text:p text:style-name="al">Er is voldoende onderzoekexpertise en capaciteit in de ondersteuningsteams op school aanwezig;</text:p>
            </text:list-item>
            <text:list-item text:style-override="id1-3-2-3-815-4">
              <text:number>•</text:number>
              <text:p text:style-name="al">De informatievoorziening, advisering en hulpverlening ten behoeve van leerkrachten, ouders en kinderen is verstrekt;</text:p>
            </text:list-item>
            <text:list-item text:style-override="id1-3-2-3-815-5">
              <text:number>•</text:number>
              <text:p text:style-name="al">Het beroep op de duurdere voorzieningen wordt door het schoolmaatschappelijk werk voorkomen en/of verminderd;</text:p>
            </text:list-item>
            <text:list-item text:style-override="id1-3-2-3-815-6">
              <text:number>•</text:number>
              <text:p text:style-name="al">Het schoolmaatschappelijk werk werkt volgens de aanpak 1 gezin, 1 plan, 1 regisseur.</text:p>
            </text:list-item>
          </text:list>
          <text:p text:style-name="al">
          <text:span text:style-name="nadrukvet">Indicatoren</text:span>
        </text:p>
          <text:p text:style-name="al">De volgende aspecten geven een indicatie of en in welke mate de resultaten gerealiseerd zijn:</text:p>
          <text:list text:style-name="id1-3-2-3-818">
            <text:list-item text:style-override="id1-3-2-3-818-1">
              <text:number>○</text:number>
              <text:p text:style-name="al">Het aantal korte contacten (maximaal drie);</text:p>
            </text:list-item>
            <text:list-item text:style-override="id1-3-2-3-818-2">
              <text:number>○</text:number>
              <text:p text:style-name="al">Het aantal langdurige contacten (meer dan drie keer);</text:p>
            </text:list-item>
            <text:list-item text:style-override="id1-3-2-3-818-3">
              <text:number>○</text:number>
              <text:p text:style-name="al">Het aantal éénmalige contacten (op jaarbasis);</text:p>
            </text:list-item>
            <text:list-item text:style-override="id1-3-2-3-818-4">
              <text:number>○</text:number>
              <text:p text:style-name="al">De tevredenheid van cliënten over de ingezette ondersteuning.</text:p>
            </text:list-item>
          </text:list>
          <text:p text:style-name="al">
          <text:span text:style-name="nadrukvet">Activiteiten</text:span>
        </text:p>
          <text:p text:style-name="al">Onderstaande activiteiten komen in aanmerking voor subsidie:</text:p>
          <text:p text:style-name="al"/>
          <text:p text:style-name="al">
          <text:span text:style-name="nadrukcur">Algemeen maatschappelijk- en sociaal raadsliedenwerk:</text:span>
        </text:p>
          <text:list text:style-name="id1-3-2-3-823">
            <text:list-item text:style-override="id1-3-2-3-823-1">
              <text:number>•</text:number>
              <text:p text:style-name="al">Individuele korte (maximaal drie) contacten;</text:p>
            </text:list-item>
            <text:list-item text:style-override="id1-3-2-3-823-2">
              <text:number>•</text:number>
              <text:p text:style-name="al">Individuele en groepsgerichte procesmatige hulpverlening;</text:p>
            </text:list-item>
            <text:list-item text:style-override="id1-3-2-3-823-3">
              <text:number>•</text:number>
              <text:p text:style-name="al">Crisisdiensten tijdens kantooruren;</text:p>
            </text:list-item>
            <text:list-item text:style-override="id1-3-2-3-823-4">
              <text:number>•</text:number>
              <text:p text:style-name="al">Deelname aan de door de gemeente aangewezen netwerken op cliëntniveau;</text:p>
            </text:list-item>
            <text:list-item text:style-override="id1-3-2-3-823-5">
              <text:number>•</text:number>
              <text:p text:style-name="al">Sociaal juridische hulpverlening;</text:p>
            </text:list-item>
            <text:list-item text:style-override="id1-3-2-3-823-6">
              <text:number>•</text:number>
              <text:p text:style-name="al">Doorverwijzing als de problematiek van de hulpvrager niet past binnen maatschappelijke zorg;</text:p>
            </text:list-item>
            <text:list-item text:style-override="id1-3-2-3-823-7">
              <text:number>•</text:number>
              <text:p text:style-name="al">Voorlichting aan cliënten over wetten en regels.</text:p>
            </text:list-item>
          </text:list>
          <text:p text:style-name="al">
          <text:span text:style-name="nadrukcur">Schoolmaatschappelijk werk:</text:span>
        </text:p>
          <text:list text:style-name="id1-3-2-3-825">
            <text:list-item text:style-override="id1-3-2-3-825-1">
              <text:number>•</text:number>
              <text:p text:style-name="al">Het uitvoeren van schoolmaatschappelijk werk binnen het primair onderwijs met als doel om een passend onderwijsaanbod thuisnabij te realiseren.</text:p>
            </text:list-item>
          </text:list>
          <text:p text:style-name="al">
          <text:span text:style-name="nadrukvet">Bijzondere criteria en/of voorwaarden</text:span>
        </text:p>
          <text:p text:style-name="al">Tussen de subsidieaanvrager en de gemeente Enkhuizen worden nadere afspraken gemaakt over de uitvoering van activiteiten (in relatie tot de subsidie). Deze afspraken/voorwaarden worden opgenomen in het besluit tot subsidieverlening;</text:p>
          <text:p text:style-name="al"/>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 186.000,- onder voorbehoud van goedkeuring door de raad. Het definitieve subsidieplafond wordt jaarlijks (uiterlijk) in november bepaald door de vaststelling van de gemeentebegroting voor het volgende jaar.</text:p>
          <text:p text:style-name="al"/>
          <text:p text:style-name="al">
          <text:span text:style-name="nadrukcur">Deelsubsidieplafonds</text:span>
        </text:p>
          <text:p text:style-name="al">Binnen het subsidieplafond gelden de volgende deelplafonds:</text:p>
          <text:list text:style-name="id1-3-2-3-837">
            <text:list-item text:style-override="id1-3-2-3-837-1">
              <text:number>1.</text:number>
              <text:p text:style-name="al">€ 123.000,- voor het maatschappelijk werk;</text:p>
            </text:list-item>
            <text:list-item text:style-override="id1-3-2-3-837-2">
              <text:number>2.</text:number>
              <text:p text:style-name="al">€ 34.000,- voor het schoolmaatschappelijk werk;</text:p>
            </text:list-item>
            <text:list-item text:style-override="id1-3-2-3-837-3">
              <text:number>3.</text:number>
              <text:p text:style-name="al">€ 29.000,- voor het sociaal raadsliedenwerk.</text:p>
            </text:list-item>
          </text:list>
          <text:p text:style-name="al">
          <text:span text:style-name="nadrukvet">Verdeelsleutel</text:span>
        </text:p>
          <text:p text:style-name="al">Subsidie in het kader van deze subsidieregeling kan uitsluitend aangevraagd worden door stichting MEE De Wering (hiervoor: Samis en AMW Hoorn-Enkhuizen). MEE De Wering is de stichting die algemeen maatschappelijk werk in Hoorn/Enkhuizen/Koggenland uitvoert. Zij biedt naast het algemeen maatschappelijk werk ook de producten schoolmaatschappelijk werk en sociaal juridische hulpverlening aan. Mee De Wering is sinds 2010 een belangrijke samenwerkingspartner van de gemeente Enkhuizen op het gebied van maatschappelijk werk en functioneert goed in haar netwerk, heeft goede contacten met samenwerkende organisaties en heeft de hulpvragers goed in beeld. Daarom vormt Mee De Wering voor de gemeente Enkhuizen een kernvoorziening.</text:p>
          <text:p text:style-name="al"/>
          <text:p text:style-name="al">
          <text:span text:style-name="nadrukvet">Referentiedocumenten</text:span>
        </text:p>
          <text:p text:style-name="al">ASV Enkhuizen 2016</text:p>
          <text:p text:style-name="al">Subsidiebeleidskader Enkhuizen 2016-2019</text:p>
          <text:p text:style-name="al">Nota Wmo-beleid 2013-2016</text:p>
          <text:p text:style-name="tussenkopvet"> Subsidieregeling 17. Stadspromotie </text:p>
          <text:p text:style-name="tussenkopvet"> Thema 4: Enkhuizen op de kaart </text:p>
          <text:p text:style-name="al"/>
          <text:p text:style-name="al">
          <text:span text:style-name="nadrukvet">Maatschappelijk effect</text:span>
        </text:p>
          <text:p text:style-name="al">
          <text:span text:style-name="nadrukcur">Enkhuizen is een aantrekkelijke historische stad waar het goed ondernemen, werken, wonen en recreëren is.</text:span>
        </text:p>
          <text:p text:style-name="al"/>
          <text:p text:style-name="al">
          <text:span text:style-name="nadrukvet">Doel</text:span>
        </text:p>
          <text:p text:style-name="al">Het doel van deze regeling is om de bekendheid en aantrekkelijkheid van Enkhuizen te vergroten, alsook het economisch functioneren van de stad. Dit wordt bereikt door de samenwerking tussen ondernemers en de werkgelegenheid te stimuleren.</text:p>
          <text:p text:style-name="al"/>
          <text:p text:style-name="al">
          <text:span text:style-name="nadrukvet">Resultaten</text:span>
        </text:p>
          <text:p text:style-name="al">Deze subsidieregeling is van toepassing op economische zaken en toerisme in Enkhuizen. Het is ook mogelijk om dit te betrekken op regionale activiteiten (ter beoordeling van burgemeester en wethouders).</text:p>
          <text:p text:style-name="al"/>
          <text:p text:style-name="al">De activiteiten dienen bij te dragen aan de volgende resultaten:</text:p>
          <text:list text:style-name="id1-3-2-3-858">
            <text:list-item text:style-override="id1-3-2-3-858-1">
              <text:number>•</text:number>
              <text:p text:style-name="al">De samenwerking tussen lokale ondernemers is gestimuleerd en heeft geresulteerd in een verhoogde organisatiegraad bij het bedrijfsleven;</text:p>
            </text:list-item>
            <text:list-item text:style-override="id1-3-2-3-858-2">
              <text:number>•</text:number>
              <text:p text:style-name="al">Enkhuizen is bekender en aantrekkelijker voor bezoekers en toeristen, met name om de (charter)watersport, riviercruisevaart en cultuurhistorie;</text:p>
            </text:list-item>
            <text:list-item text:style-override="id1-3-2-3-858-3">
              <text:number>•</text:number>
              <text:p text:style-name="al">Enkhuizen trekt meer bezoekers die langer verblijven en meer in de stad besteden;</text:p>
            </text:list-item>
            <text:list-item text:style-override="id1-3-2-3-858-4">
              <text:number>•</text:number>
              <text:p text:style-name="al">Het draagvlak voor een goed voorzieningenniveau in Enkhuizen is behouden.</text:p>
            </text:list-item>
          </text:list>
          <text:p text:style-name="al">
          <text:span text:style-name="nadrukvet">Indicatoren</text:span>
        </text:p>
          <text:p text:style-name="al">De volgende aspecten geven een indicatie of en in welke mate de resultaten gerealiseerd zijn:</text:p>
          <text:list text:style-name="id1-3-2-3-861">
            <text:list-item text:style-override="id1-3-2-3-861-1">
              <text:number>•</text:number>
              <text:p text:style-name="al">Bezoekersaantallen;</text:p>
            </text:list-item>
            <text:list-item text:style-override="id1-3-2-3-861-2">
              <text:number>•</text:number>
              <text:p text:style-name="al">Toeristische bestedingen;</text:p>
            </text:list-item>
            <text:list-item text:style-override="id1-3-2-3-861-3">
              <text:number>•</text:number>
              <text:p text:style-name="al">De mate waarin het (toeristisch) bedrijfsleven samenwerkt.</text:p>
            </text:list-item>
          </text:list>
          <text:p text:style-name="al">Aan subsidieaanvragers wordt verzocht om bij hun aanvraag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3-866">
            <text:list-item text:style-override="id1-3-2-3-866-1">
              <text:number>•</text:number>
              <text:p text:style-name="al">Activiteiten ten behoeve van stadspromotie en/of bevordering van het toeristisch product;</text:p>
            </text:list-item>
            <text:list-item text:style-override="id1-3-2-3-866-2">
              <text:number>•</text:number>
              <text:p text:style-name="al">Activiteiten die door hun bezoekersstroom bijdragen aan het genereren van bestedingen in de stad, het bevorderen van werkgelegenheid en de aanpak van leegstand van winkels in de binnenstad;</text:p>
            </text:list-item>
            <text:list-item text:style-override="id1-3-2-3-866-3">
              <text:number>•</text:number>
              <text:p text:style-name="al">Gastheerschap van de stad, waaronder het fysiek en digitaal informeren van bezoekers.</text:p>
            </text:list-item>
          </text:list>
          <text:p text:style-name="al">
          <text:span text:style-name="nadrukvet">Bijzondere criteria en/of voorwaarden</text:span>
        </text:p>
          <text:list text:style-name="id1-3-2-3-868">
            <text:list-item text:style-override="id1-3-2-3-868-1">
              <text:number>-</text:number>
              <text:p text:style-name="al">In het geval van een samenwerkingsverband wordt bij de subsidieaanvraag een kopie van de samenwerkingsovereenkomst overgelegd;</text:p>
            </text:list-item>
            <text:list-item text:style-override="id1-3-2-3-868-2">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3-868-3">
              <text:number>-</text:number>
              <text:p text:style-name="al">De gemeente kan aanvullend een uitvoeringsovereenkomst als voorwaarde voor subsidie stellen.</text:p>
            </text:list-item>
          </text:list>
          <text:p text:style-name="al">
          <text:span text:style-name="nadrukvet">Type subsidies</text:span>
        </text:p>
          <text:p text:style-name="al">Er kan gebruik worden gemaakt van de volgende typen subsidies: periodieke subsidie.</text:p>
          <text:p text:style-name="al"/>
          <text:p text:style-name="al">
          <text:span text:style-name="nadrukvet">Subsidieplafond</text:span>
        </text:p>
          <text:p text:style-name="al">Het subsidieplafond is € 45.000,- onder voorbehoud van goedkeuring door de raad. Het subsidieplafond kan jaarlijks worden aangepast op basis van de inkomsten uit toeristenbelasting en vermakelijkhedenretributie. Het definitieve subsidieplafond wordt jaarlijks (uiterlijk) in november bepaald door de vaststelling van de gemeentebegroting voor het volgende jaar.</text:p>
          <text:p text:style-name="al"/>
          <text:p text:style-name="al">
          <text:span text:style-name="nadrukvet">Organisaties die aanspraak maken op subsidie</text:span>
        </text:p>
          <text:p text:style-name="al">Subsidie in het kader van deze subsidieregeling kan uitsluitend worden aangevraagd door het Toeristisch Platform Enkhuizen t.b.v. promotionele activiteiten.</text:p>
          <text:p text:style-name="al"/>
          <text:p text:style-name="al">
          <text:span text:style-name="nadrukvet">Referentiedocumenten</text:span>
        </text:p>
          <text:p text:style-name="al">ASV Enkhuizen 2016</text:p>
          <text:p text:style-name="al">Kadernota gemeente Enkhuizen 2016-2019</text:p>
          <text:p text:style-name="al">Routekaart naar de toekomst</text:p>
          <text:p text:style-name="al">Hert visie (Havens Economie Recreatie Toerisme)</text:p>
          <text:p text:style-name="al">Evenementenbeleid 2014-2018: Enkhuizen, feest op maat</text:p>
          <text:p text:style-name="al">Cultuurnota 2015-2018</text:p>
          <text:p text:style-name="tussenkopvet"> Subsidieregeling 18. Evenementen </text:p>
          <text:p text:style-name="tussenkopvet"> Thema 4: Enkhuizen op de kaart </text:p>
          <text:p text:style-name="al"/>
          <text:p text:style-name="al">
          <text:span text:style-name="nadrukvet">Begripsomschrijvingen</text:span>
        </text:p>
          <text:p text:style-name="al"/>
          <text:list text:style-name="id1-3-2-3-890">
            <text:list-item text:style-override="id1-3-2-3-890-1">
              <text:number>a.</text:number>
              <text:p text:style-name="al">
              <text:span text:style-name="nadrukcur">
                <text:span text:style-name="nadrukcur">Evenement:</text:span>
              </text:span> een belangwekkend(e), openbaar toegankelijk(e) feest, vertoning of herdenking, doelbewust georganiseerd, geprogrammeerd en gericht op een groot publiek en/of van aanwijsbaar belang voor de sociale samenhang en/of economische ontwikkeling in de gemeente Enkhuizen en/of de toeristische bekendheid van Enkhuizen vergroot;</text:p>
            </text:list-item>
            <text:list-item text:style-override="id1-3-2-3-890-2">
              <text:number>b.</text:number>
              <text:p text:style-name="al">
              <text:span text:style-name="nadrukcur">
                <text:span text:style-name="nadrukcur">Economische spin-</text:span>
              </text:span>off: een bezoeker van een evenement geeft ook een bepaald budget uit aan bijvoorbeeld de lokale horeca. Een evenement heeft op die manier een positief effect (spin-off) op de lokale economie;</text:p>
            </text:list-item>
            <text:list-item text:style-override="id1-3-2-3-890-3">
              <text:number>c.</text:number>
              <text:p text:style-name="al">
              <text:span text:style-name="nadrukcur">
                <text:span text:style-name="nadrukcur">Sociale cohesie:</text:span>
              </text:span> de mate waarin mensen in hun gedrag en beleving uitdrukking geven aan hun betrokkenheid bij maatschappelijke verbanden in hun persoonlijk leven, als lid van de maatschappij en als burger in de samenleving;</text:p>
            </text:list-item>
            <text:list-item text:style-override="id1-3-2-3-890-4">
              <text:number>d.</text:number>
              <text:p text:style-name="al">
              <text:span text:style-name="nadrukcur">
                <text:span text:style-name="nadrukcur">Leefbaarheid:</text:span>
              </text:span> hoe aantrekkelijk en/of geschikt een gebied of gemeenschap is om er te wonen, of te werken. Het is een typisch containerbegrip en dus diffuus en multidimensionaal. Iedereen heeft een idee van de betekenis, maar de exacte omschrijving is sterk afhankelijk van tijd en plaats</text:p>
            </text:list-item>
          </text:list>
          <text:p text:style-name="al">
          <text:span text:style-name="nadrukvet">Maatschappelijk effect</text:span>
        </text:p>
          <text:p text:style-name="al">
          <text:span text:style-name="nadrukcur">Enkhuizen is een aantrekkelijke historische stad waar het goed ondernemen, werken, wonen en recreëren is. Feesten, evenementen en herdenkingen versterken de sociale samenhang, de levendigheid en de aantrekkingskracht van Enkhuizen.</text:span>
        </text:p>
          <text:p text:style-name="al"/>
          <text:p text:style-name="al">
          <text:span text:style-name="nadrukvet">Doel</text:span>
        </text:p>
          <text:p text:style-name="al">Het vieren van jaarlijkse terugkerende landelijke en lokale feesten en herdenkingen, waardoor de sociale cohesie en leefbaarheid van Enkhuizen op stads- en wijkniveau worden bevorderd. Daarnaast is het van belang dat Enkhuizen door verrassende en innovatieve evenementen nog sterker op de kaart wordt gezet en er sprake is van een economische spin-off. De promotie van Enkhuizen wordt daarmee versterkt. Bij de eenmalige evenementen wordt uitgegaan van de kernkwaliteiten van Enkhuizen: de unieke ligging aan het water en het cultuurhistorisch erfgoed.</text:p>
          <text:p text:style-name="al"/>
          <text:p text:style-name="al">
          <text:span text:style-name="nadrukvet">Resultaten</text:span>
        </text:p>
          <text:p text:style-name="al">De activiteiten dienen bij te dragen aan de volgende resultaten:</text:p>
          <text:list text:style-name="id1-3-2-3-899">
            <text:list-item text:style-override="id1-3-2-3-899-1">
              <text:number>•</text:number>
              <text:p text:style-name="al">Er worden gedurende het hele jaar originele en laagdrempelige evenementen georganiseerd op stads- en/of wijkniveau;</text:p>
            </text:list-item>
            <text:list-item text:style-override="id1-3-2-3-899-2">
              <text:number>•</text:number>
              <text:p text:style-name="al">De sociale cohesie en leefbaarheid worden bevorderd;</text:p>
            </text:list-item>
            <text:list-item text:style-override="id1-3-2-3-899-3">
              <text:number>•</text:number>
              <text:p text:style-name="al">Er is een gevarieerd aanbod aan evenementen, vanuit verschillende sectoren en gericht op verschillende doelgroepen;</text:p>
            </text:list-item>
            <text:list-item text:style-override="id1-3-2-3-899-4">
              <text:number>•</text:number>
              <text:p text:style-name="al">Promotie van Enkhuizen en haar kernkwaliteiten in de ruimste zin van het woord;</text:p>
            </text:list-item>
            <text:list-item text:style-override="id1-3-2-3-899-5">
              <text:number>•</text:number>
              <text:p text:style-name="al">Het versterken van de toeristische functie voor de regio;</text:p>
            </text:list-item>
            <text:list-item text:style-override="id1-3-2-3-899-6">
              <text:number>•</text:number>
              <text:p text:style-name="al">Het bevorderen van samenwerking en verbindingen tussen het bedrijfsleven, cultuur, toerisme, sport en welzijn;</text:p>
            </text:list-item>
            <text:list-item text:style-override="id1-3-2-3-899-7">
              <text:number>•</text:number>
              <text:p text:style-name="al">Versterking van de lokale economie.</text:p>
            </text:list-item>
          </text:list>
          <text:p text:style-name="al">
          <text:span text:style-name="nadrukvet">Indicatoren</text:span>
        </text:p>
          <text:p text:style-name="al">De volgende aspecten geven een indicatie of en in welke mate de resultaten gerealiseerd zijn:</text:p>
          <text:list text:style-name="id1-3-2-3-902">
            <text:list-item text:style-override="id1-3-2-3-902-1">
              <text:number>○</text:number>
              <text:p text:style-name="al">Bezoekersaantallen;</text:p>
            </text:list-item>
            <text:list-item text:style-override="id1-3-2-3-902-2">
              <text:number>○</text:number>
              <text:p text:style-name="al">Mate van tevredenheid over evenementen in Enkhuizen;</text:p>
            </text:list-item>
            <text:list-item text:style-override="id1-3-2-3-902-3">
              <text:number>○</text:number>
              <text:p text:style-name="al">De beleving van bezoekers via forum/panel etc.</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3-907">
            <text:list-item text:style-override="id1-3-2-3-907-1">
              <text:number>•</text:number>
              <text:p text:style-name="al">Viering van jaarlijkse nationale evenementen;</text:p>
            </text:list-item>
            <text:list-item text:style-override="id1-3-2-3-907-2">
              <text:number>•</text:number>
              <text:p text:style-name="al">Viering van jaarlijkse lokale evenementen;</text:p>
            </text:list-item>
            <text:list-item text:style-override="id1-3-2-3-907-3">
              <text:number>•</text:number>
              <text:p text:style-name="al">Eenmalige evenementen die Enkhuizen op de kaart zetten met specifieke aandacht voor de jeugd.</text:p>
            </text:list-item>
          </text:list>
          <text:p text:style-name="al">
          <text:span text:style-name="nadrukvet">Bijzondere criteria en/of voorwaarden</text:span>
        </text:p>
          <text:list text:style-name="id1-3-2-3-909">
            <text:list-item text:style-override="id1-3-2-3-909-1">
              <text:number>-</text:number>
              <text:p text:style-name="al">Het evenement moet qua aard, tijdstip en kwaliteitsniveau passen in de evenementenkalender van Enkhuizen;</text:p>
            </text:list-item>
            <text:list-item text:style-override="id1-3-2-3-909-2">
              <text:number>-</text:number>
              <text:p text:style-name="al">Het evenement heeft een evenementenvergunning gekregen op grond van de Algemeen Plaatselijke Verordening van de gemeente Enkhuizen. Toetsing kan achteraf geschieden;</text:p>
            </text:list-item>
            <text:list-item text:style-override="id1-3-2-3-909-3">
              <text:number>-</text:number>
              <text:p text:style-name="al">Er is aantoonbaar sprake van cofinanciering: minimaal 30% van de kosten voor het evenement wordt gedekt uit andere bronnen dan de gemeentelijke subsidie;</text:p>
            </text:list-item>
            <text:list-item text:style-override="id1-3-2-3-909-4">
              <text:number>-</text:number>
              <text:p text:style-name="al">Bij de eenmalige activiteiten is ook daadwerkelijk sprake van een activiteit die niet eerder heeft plaatsgevonden en waarvoor na de eerste keer niet opnieuw subsidie wordt verleend;</text:p>
            </text:list-item>
            <text:list-item text:style-override="id1-3-2-3-909-5">
              <text:number>-</text:number>
              <text:p text:style-name="al">Voor de eenmalige activiteiten die uit deze subsidieregeling gesubsidieerd worden is het niet mogelijk om ook aanspraak te maken op subsidie uit een andere subsidieregeling;</text:p>
            </text:list-item>
            <text:list-item text:style-override="id1-3-2-3-909-6">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 eenmalige en periodieke subsidie.</text:p>
          <text:p text:style-name="al"/>
          <text:p text:style-name="al">
          <text:span text:style-name="nadrukvet">Subsidieplafond</text:span>
        </text:p>
          <text:p text:style-name="al">Het subsidieplafond is € 59.000,- onder voorbehoud van goedkeuring door de raad. Het definitieve subsidieplafond wordt jaarlijks (uiterlijk) in november bepaald door de vaststelling van de gemeentebegroting voor het volgende jaar.</text:p>
          <text:p text:style-name="al"/>
          <text:p text:style-name="al">
          <text:span text:style-name="nadrukcur">Deelsubsidieplafonds</text:span>
        </text:p>
          <text:p text:style-name="al">Binnen het subsidieplafond gelden de volgende deelplafonds:</text:p>
          <text:list text:style-name="id1-3-2-3-918">
            <text:list-item text:style-override="id1-3-2-3-918-1">
              <text:number>1.</text:number>
              <text:p text:style-name="al">€ 15.000,- voor de viering van jaarlijkse nationale evenementen (periodiek);</text:p>
            </text:list-item>
            <text:list-item text:style-override="id1-3-2-3-918-2">
              <text:number>2.</text:number>
              <text:p text:style-name="al">€ 34.000,- voor de viering van jaarlijkse lokale evenementen (periodiek);</text:p>
            </text:list-item>
            <text:list-item text:style-override="id1-3-2-3-918-3">
              <text:number>3.</text:number>
              <text:p text:style-name="al">€ 10.000,- voor de viering eenmalige evenementen die Enkhuizen op de kaart zetten (eenmalig).</text:p>
              <text:p text:style-name="al"/>
            </text:list-item>
          </text:list>
          <text:p text:style-name="al">
          <text:span text:style-name="nadrukvet">Verdeelsleutel</text:span>
        </text:p>
          <text:p text:style-name="al">Subsidieplafond 1: 70% van het begrotingstekort wordt gesubsidieerd met een maximum van € 3.000,- per evenement. Bij een overschrijding van het plafond door de hoeveelheid aanvragen wordt het percentage naar beneden bijgesteld tot er geen overschrijding meer is.</text:p>
          <text:p text:style-name="al"/>
          <text:p text:style-name="al">Subsidieplafond 2: 70% van het begrotingstekort wordt gesubsidieerd met een maximum van € 6.000,- per evenement. Bij een overschrijding van het plafond door de hoeveelheid aanvragen wordt het percentage naar beneden bijgesteld tot er geen overschrijding meer is.</text:p>
          <text:p text:style-name="al"/>
          <text:p text:style-name="al">Subsidieplafond 3: Er wordt ten hoogste 70% van het begrotingstekort gesubsidieerd met een maximum van € 5.000,- per project. De aanvragen worden op volgorde van binnenkomst beoordeeld aan de hand van de volgende criteria:</text:p>
          <text:p text:style-name="al"/>
          <text:section text:name="table_id1-3-2-3-926" text:style-name="table">
            <text:p text:style-name="table_top"/>
            <table:table table:style-name="tgroup">
              <table:table-column table:style-name="id1-3-2-3-926-1-1"/>
              <table:table-column table:style-name="id1-3-2-3-926-1-2"/>
              <table:table-column table:style-name="id1-3-2-3-926-1-3"/>
              <table:table-column table:style-name="id1-3-2-3-926-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p text:style-name="table_a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Samenwerking</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ner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meer dan één partner samengewe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Vernieuwing</text:p>
                  <text:p text:style-name="table_al">  </text:p>
                  <text:p text:style-name="table_a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Het project vormt geen aanvulling op de reguliere evenementenkalend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Het project vormt enigszins een aanvulling op de reguliere evenementenkalend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Het project is bijzonder origineel en vernieuw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Doelgroepen</text:p>
                  <text:p text:style-name="table_al">  </text:p>
                  <text:p text:style-name="table_a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een beperkte doelgroep aangesprok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twee doelgroepen of één bijzondere doelgroep aangesproken, waaronder toeris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en meerdere (bijzondere) doelgroepen bereikt, waaronder toeris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Promotie</text:p>
                  <text:p text:style-name="table_al">  </text:p>
                  <text:p text:style-name="table_a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kernkwaliteiten van Enkhuizen worden niet gepromoo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én van de kernkwaliteiten van Enkhuizen wordt gepromoo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Meerdere kernkwaliteiten van Enkhuizen worden gepromoot</text:p>
                </table:table-cell>
                <table:table-cell table:style-name="cell_frame_all" table:number-rows-spanned="1" table:number-columns-spanned="1">
                  <text:p text:style-name="table_al">25</text:p>
                </table:table-cell>
              </table:table-row>
            </table:table>
            <text:p text:style-name="table_bottom"/>
          </text:section>
          <text:p text:style-name="al"/>
          <text:list text:style-name="id1-3-2-3-928">
            <text:list-item text:style-override="id1-3-2-3-928-1">
              <text:number>-</text:number>
              <text:p text:style-name="al">Bij een score van 0 tot 59 wordt er maximaal 0% van het begrotingstekort gesubsidieerd;</text:p>
            </text:list-item>
            <text:list-item text:style-override="id1-3-2-3-928-2">
              <text:number>-</text:number>
              <text:p text:style-name="al">Bij een score van 60 tot 84 wordt er maximaal 50% van het begrotingstekort gesubsidieerd;</text:p>
            </text:list-item>
            <text:list-item text:style-override="id1-3-2-3-928-3">
              <text:number>-</text:number>
              <text:p text:style-name="al">Bij een score van 85 tot 125 wordt er maximaal 70% van het begrotingstekort gesubsidieerd.</text:p>
            </text:list-item>
          </text:list>
          <text:p text:style-name="al">
          <text:span text:style-name="nadrukvet">Organisaties die aanspraak maken op subsidie</text:span>
        </text:p>
          <text:p text:style-name="al">Subsidie in het kader van deze subsidieregeling kan uitsluitend worden aangevraagd door (ondernemers)verenigingen en stichtingen zonder winstoogmerk.</text:p>
          <text:p text:style-name="al"/>
          <text:p text:style-name="al">
          <text:span text:style-name="nadrukvet">Referentiedocumenten</text:span>
        </text:p>
          <text:p text:style-name="al">ASV Enkhuizen 2016</text:p>
          <text:p text:style-name="al">Kadernota Subsidies gemeente Enkhuizen 2016-2019</text:p>
          <text:p text:style-name="al">Routekaart naar de toekomst</text:p>
          <text:p text:style-name="al">Hert visie (Havens Economie Recreatie Toerisme)</text:p>
          <text:p text:style-name="al">Evenementenbeleid 2014-2018: Enkhuizen, feest op maat</text:p>
          <text:p text:style-name="al">Cultuurnota 2015-2018</text:p>
          <text:p text:style-name="al">Regionaal Economische agenda West-Friesl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288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8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8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en Enkhuiz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87</meta:user-defined>
    <meta:user-defined meta:name="OVERHEIDop.GmbID/DC.identifier">gmb-2017-18288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Enkhuizen</meta:user-defined>
    <meta:user-defined meta:name="DC.source">hoofdstuk 4 van de Algemene wet bestuursrecht;1.0:c:BWBR0005537&amp;hoofdstuk=4&amp;g=2017-09-01</meta:user-defined>
    <meta:user-defined meta:name="DC.source">;http://decentrale.regelgeving.overheid.nl/cvdr/xhtmloutput/Historie/Enkhuizen/CVDR364078/CVDR364078_1.html</meta:user-defined>
    <meta:user-defined meta:name="OVERHEIDop.referentienummer">Zaaknummer 6769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0-19</meta:user-defined>
    <meta:user-defined meta:name="xs:date/OVERHEIDop.einddatum">2018-12-31</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op.betreftRegeling">CVDR603218_1</meta:user-defined>
    <meta:user-defined meta:name="OVERHEIDop.versieInformatie"/>
  </office:meta>
</office:document-meta>
</file>