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Wolput 77, 5251 CE, Vlijmen, Brandveilig gebruik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18 oktober 2017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  <text:list-item text:style-override="id1-3-2-1-1-4-2">
                <text:number>•</text:number>
                <text:p text:style-name="al">Bouwen</text:p>
              </text:list-item>
            </text:list>
            <text:p text:style-name="common-al"/>
            <text:p text:style-name="common-al">Voor het brandveilig gebruiken ten behoeve van een kinderdagverblijf van een bestaand gebouw aan de Wolput 77 in Vlijmen. Het perceel is kadastraal bekend als: Vlijmen, sectie L, nummer 10. Het kenmerk van deze vergunning is 519754.</text:p>
            <text:p text:style-name="common-al"/>
            <text:p text:style-name="tussenkopcur">Inzage</text:p>
            <text:p text:style-name="common-al">De ontwerp omgevingsvergunning ligt met bijbehorende stukken met ingang van donderdag 19 oktober 2017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8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Wolput 77, 5251 CE, Vlijmen, Brandveilig gebruik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86</meta:user-defined>
    <meta:user-defined meta:name="OVERHEIDop.GmbID/DC.identifier">gmb-2017-182886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OVERHEIDop.referentienummer">51975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OVERHEID.PostcodeHuisnummer/OVERHEIDop.postcodeHuisnummer">5251CE 77</meta:user-defined>
    <meta:user-defined meta:name="OVERHEIDop.woonplaats">Vlijmen</meta:user-defined>
    <meta:user-defined meta:name="OVERHEIDop.straatnaam">Wolput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EPSG28992/DC.spatial">142372 411847</meta:user-defined>
    <meta:user-defined meta:name="OVERHEIDop.versieInformatie"/>
  </office:meta>
</office:document-meta>
</file>