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uitgebreide procedure), Liendertseweg 102, het toevoegen van een extra (4e) pomp, aanpassen luifel, plaatsen erfafscheiding en een gebouw voor installaties, 10-10-2017.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uitgebreide procedure), Liendertseweg 102, het toevoegen van een extra (4e) pomp, aanpassen luifel, plaatsen erfafscheiding en een gebouw voor installaties, 10-10-2017. Rechtsmiddel: Beroep. 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8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8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uitgebreide procedure), Liendertseweg 102, het toevoegen van een extra (4e) pomp, aanpassen luifel, plaatsen erfafscheiding en een gebouw voor installaties, 10-10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85</meta:user-defined>
    <meta:user-defined meta:name="OVERHEIDop.GmbID/DC.identifier">gmb-2017-182885</meta:user-defined>
    <meta:user-defined meta:name="OVERHEID.TaxonomieBeleidsagenda/OVERHEID.category">Ruimte en infrastructuur | Organisatie en beleid</meta:user-defined>
    <meta:user-defined meta:name="OVERHEIDop.referentienummer">5442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J 102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