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vraag standplaatsvergunning frietkraam van 20 september tot 20 december 2017, elke vrijdag, zaterdag en zondag van 11.00 – 20.00 uur, verzenddatum besluit 12 oktober 2017 (APV17/007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87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7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7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vraag standplaatsvergunning frietkraam van 20 september tot 20 december 2017, elke vrijdag, zaterdag en zondag van 11.00 – 20.00 uur, verzenddatum besluit 12 oktober 2017 (APV17/007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77</meta:user-defined>
    <meta:user-defined meta:name="OVERHEIDop.GmbID/DC.identifier">gmb-2017-1828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A 17</meta:user-defined>
    <meta:user-defined meta:name="OVERHEIDop.woonplaats">Akersloot</meta:user-defined>
    <meta:user-defined meta:name="OVERHEIDop.straatnaam">Raadhui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489 508285</meta:user-defined>
    <meta:user-defined meta:name="OVERHEIDop.versieInformatie"/>
  </office:meta>
</office:document-meta>
</file>