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Nieuwe aanvraag omgevingsvergunning, kappen van 3 dennen, 1 Amerikaanse eik, 2 berken, 2 esdoorns, 1 beuk en 1 robin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3 dennen, 1 Amerikaanse eik, 2 berken, 2 esdoorns, 1 beuk en 1 robinia, ZKW1711504, ontvangen op 16-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87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3: Nieuwe aanvraag omgevingsvergunning, kappen van 3 dennen, 1 Amerikaanse eik, 2 berken, 2 esdoorns, 1 beuk en 1 robin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75</meta:user-defined>
    <meta:user-defined meta:name="OVERHEIDop.GmbID/DC.identifier">gmb-2017-182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3</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98 442142</meta:user-defined>
    <meta:user-defined meta:name="OVERHEIDop.versieInformatie"/>
  </office:meta>
</office:document-meta>
</file>