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voliere op het perceel J.Schaapmanstraat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6 oktober 2017 een besluit genomen op de aanvraag met zaaknummer Z/17/568336 voor een Omgevingsvergunning voor het plaatsen van een voliere op locatie J.Schaapmanstraat 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87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7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7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voliere op het perceel J.Schaapmanstraat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73</meta:user-defined>
    <meta:user-defined meta:name="OVERHEIDop.GmbID/DC.identifier">gmb-2017-182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C 2b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60 505412</meta:user-defined>
    <meta:user-defined meta:name="OVERHEIDop.versieInformatie"/>
  </office:meta>
</office:document-meta>
</file>