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ervanging van archiefbescheiden</text:p>
      <text:section text:name="regeling_id1-3-2" text:style-name="regeling">
        <text:section text:name="aanhef_id1-3-2-1" text:style-name="aanhef">
          <text:section text:name="preambule_id1-3-2-1-1" text:style-name="preambule">
            <text:p text:style-name="al">
            <text:span text:style-name="nadrukvet">Van de ‘</text:span>door de gemeente Duiven ontvangen of intern gecreëerde analoge archiefbescheiden<text:span text:style-name="nadrukvet">’</text:span></text:p>
            <text:p text:style-name="al"/>
            <text:p text:style-name="al">
            <text:span text:style-name="nadrukvet">Burgemeester en wethouders van de gemeente Duiven</text:span>
          </text:p>
            <text:p text:style-name="al"/>
            <text:p text:style-name="al">Gelet op:</text:p>
            <text:p text:style-name="al"/>
            <text:p text:style-name="al">artikel 7 van de Archiefwet 1995, artikel 6 van het Archiefbesluit 1995 en artikel 26b van de Archiefregeling. </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text:number>
                <text:p text:style-name="al">I.</text:p>
                <text:p text:style-name="al">Over te gaan tot vervanging door digitale reproducties van de analoge archiefbescheiden die zijn of worden ontvangen bij de uitvoering van taken waarvoor de gemeente Duiven/Westervoort verantwoordelijk is, waarna deze analoge archiefbescheiden worden vernietigd. Het betreft hier alle documenten die worden gescand na 1 november 2017. Deze archiefbescheiden komen voor vernietiging in aanmerking op grond van de ‘Selectielijst voor archiefbescheiden van gemeentelijke en intergemeentelijke organen, opgemaakt of ontvangen vanaf 1 januari 1996’ (voor de archiefbescheiden ontvangen tot 1 januari 2017) en de ‘Selectielijst gemeenten en intergemeentelijke organen 2017’ (voor de archiefbescheiden ontvangen na 1 januari 2017).</text:p>
                <text:p text:style-name="al"/>
              </text:list-item>
              <text:list-item text:style-override="id1-3-2-2-1-2-2">
                <text:number>•</text:number>
                <text:p text:style-name="al">II.</text:p>
                <text:p text:style-name="al">Reproductie geschiedt op de wijze zoals omschreven in het bij dit besluit horende handboek vervanging ‘Handboek vervanging van de door gemeente Duiven, Westervoort en 1Stroom ontvangen of intern gecreëerde fysieke archiefbescheiden Gemeente Duiven’, versie d.d. 31 juli 2017.</text:p>
                <text:p text:style-name="al"/>
              </text:list-item>
              <text:list-item text:style-override="id1-3-2-2-1-2-3">
                <text:number>•</text:number>
                <text:p text:style-name="al">III.</text:p>
                <text:p text:style-name="al">Dit besluit treedt in werking met ingang van de eerste dag na de dag van bekendmaking van dit besluit op <text:a xlink:href="http://www.officielebekendmakingen.nl" xlink:type="simple">www.officielebekendmakingen.nl</text:a>.</text:p>
                <text:p text:style-name="al"/>
              </text:list-item>
              <text:list-item text:style-override="id1-3-2-2-1-2-4">
                <text:number>•</text:number>
                <text:p text:style-name="al">IV.</text:p>
                <text:p text:style-name="al">Dit besluit kan worden aangehaald als: ‘Besluit vervanging archiefbescheiden gemeente Duiven’.</text:p>
              </text:list-item>
            </text:list>
            <text:p text:style-name="tekst_bottom"/>
          </text:section>
        </text:section>
        <text:section text:name="bijlage_id1-3-2-3" text:style-name="bijlage">
          <text:p text:style-name="bijlage_top"/>
          <text:p text:style-name="al">
          <text:span text:style-name="nadrukvet">Burgemeester en wethouders van Duiven,</text:span>
        </text:p>
          <text:p text:style-name="al"/>
          <text:p text:style-name="al">
          <text:span text:style-name="nadrukvet">Aankondiging van een ter inzagelegging voor 6 weken na 1 oktober 2017 en publicatie.</text:span>
        </text:p>
          <text:p text:style-name="al"/>
          <text:p text:style-name="al">U kunt de stukken tot 6 weken na publicatie op <text:a xlink:href="http://www.officielebekendmakingen.nl" xlink:type="simple">www.officielebekendmakingen.nl</text:a> inzien bij: </text:p>
          <text:p text:style-name="al"/>
          <text:p text:style-name="al">Gemeente Duiven. Koning Willem-Alexanderplein 1, Duiven</text:p>
          <text:p text:style-name="tussenkopvet">Bezwaarclausule </text:p>
          <text:p text:style-name="al"/>
          <text:p text:style-name="al">Bent u het niet eens met dit besluit? En bent u belanghebbende? Dan kunt u een bezwaarschrift indienen. Stuur dit uiterlijk binnen 6 weken na de datum bekendmaking van het besluit in.</text:p>
          <text:p text:style-name="al"/>
          <text:p text:style-name="al">Maakt u gebruik van internet? Dien uw bezwaarschrift dan in via <text:span text:style-name="nadrukondlijn">gemeente@duiven.nl</text:span>. </text:p>
          <text:p text:style-name="al"/>
          <text:p text:style-name="al">Heeft u geen internet, dan kunt u het bezwaarschrift opsturen naar: <text:span text:style-name="nadrukondlijn">Burgemeester en wethouders </text:span><text:span text:style-name="nadrukondlijn">gemeente Duiven</text:span>. Postadres: Postbus 6, 6920 AA Duiven</text:p>
          <text:p text:style-name="tussenkopvet">Bezwaarschrift </text:p>
          <text:p text:style-name="al"/>
          <text:p text:style-name="al">Vermeld in uw bezwaarschrift:</text:p>
          <text:list text:style-name="id1-3-2-3-18">
            <text:list-item text:style-override="id1-3-2-3-18-1">
              <text:number>1.</text:number>
              <text:p text:style-name="al">naam, adres, telefoonnummer (waar u overdag bereikbaar bent) en e-mailadres;</text:p>
            </text:list-item>
            <text:list-item text:style-override="id1-3-2-3-18-2">
              <text:number>2.</text:number>
              <text:p text:style-name="al">de datum en handtekening;</text:p>
            </text:list-item>
            <text:list-item text:style-override="id1-3-2-3-18-3">
              <text:number>3.</text:number>
              <text:p text:style-name="al">een duidelijke omschrijving van het besluit waartegen u bezwaar maakt met vermelding van het kenmerk: zaaknummer 17DV02483;</text:p>
            </text:list-item>
            <text:list-item text:style-override="id1-3-2-3-18-4">
              <text:number>4.</text:number>
              <text:p text:style-name="al">de argumenten voor bezwaar. </text:p>
            </text:list-item>
          </text:list>
          <text:p text:style-name="tussenkopvet">Volmacht </text:p>
          <text:p text:style-name="al"/>
          <text:p text:style-name="al">Dient u namens iemand anders het bezwaar in? Stuur dan een schriftelijke en ondertekende verklaring (volmacht) mee waaruit blijkt dat u namens die persoon het bezwaar mag indie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286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6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86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ervanging van archiefbesche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869</meta:user-defined>
    <meta:user-defined meta:name="OVERHEIDop.GmbID/DC.identifier">gmb-2017-182869</meta:user-defined>
    <meta:user-defined meta:name="OVERHEID.TaxonomieBeleidsagenda/OVERHEID.category">Bestuur | Organisatie en beleid</meta:user-defined>
    <meta:user-defined meta:name="OVERHEID.Gemeente/DC.spatial">Duiven</meta:user-defined>
    <meta:user-defined meta:name="DC.source">artikel 7 van de Archiefwet 1995;1.0:c:BWBR0007376&amp;artikel=7&amp;g=2015-07-18</meta:user-defined>
    <meta:user-defined meta:name="DC.source">artikel 6 van het Archiefbesluit 1995;1.0:c:BWBR0007748&amp;artikel=6&amp;g=2013-01-01</meta:user-defined>
    <meta:user-defined meta:name="DC.source">artikel 26b van de Archiefregeling;1.0:c:BWBR0027041&amp;artikel=26b&amp;g=2014-01-01</meta:user-defined>
    <meta:user-defined meta:name="OVERHEIDop.referentienummer">zaaknummer 17DV02483</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OVERHEIDgvop.Informatietype/DC.type">Beleidsregels</meta:user-defined>
    <meta:user-defined meta:name="OVERHEID.Gemeente/DCTERMS.publisher">Duiven</meta:user-defined>
    <meta:user-defined meta:name="OVERHEID.Gemeente/OVERHEID.authority">Duiven</meta:user-defined>
    <meta:user-defined meta:name="OVERHEIDop.versieInformatie"/>
  </office:meta>
</office:document-meta>
</file>