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vraag standplaatsvergunning kerstbomenverkoop op Kooiplein te Castricum in de periode van 4 december 2017 tot en met woensdag 20 december 2017, verzenddatum besluit 12 oktober 2017 (APV17/0064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286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6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6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vraag standplaatsvergunning kerstbomenverkoop op Kooiplein te Castricum in de periode van 4 december 2017 tot en met woensdag 20 december 2017, verzenddatum besluit 12 oktober 2017 (APV17/006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67</meta:user-defined>
    <meta:user-defined meta:name="OVERHEIDop.GmbID/DC.identifier">gmb-2017-1828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VW 16a</meta:user-defined>
    <meta:user-defined meta:name="OVERHEIDop.woonplaats">Castricum</meta:user-defined>
    <meta:user-defined meta:name="OVERHEIDop.straatnaam">Kooiplei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371 507865</meta:user-defined>
    <meta:user-defined meta:name="OVERHEIDop.versieInformatie"/>
  </office:meta>
</office:document-meta>
</file>