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2, plaatsen van gevelreclame (zaaknummer 194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2 </text:span>– voor het plaatsen van gevelreclame, verzonden op 17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oijensingel 2, plaatsen van gevelreclame (zaaknummer 19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66</meta:user-defined>
    <meta:user-defined meta:name="OVERHEIDop.GmbID/DC.identifier">gmb-2017-18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S 2</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75 502699</meta:user-defined>
    <meta:user-defined meta:name="OVERHEIDop.versieInformatie"/>
  </office:meta>
</office:document-meta>
</file>