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71 te Schijndel</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op locatie Groeneweg 71 te Schijndel. De aanvraag is geregistreerd onder zaaknummer OV-2017-079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86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7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64</meta:user-defined>
    <meta:user-defined meta:name="OVERHEIDop.GmbID/DC.identifier">gmb-2017-18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T 7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923 403365</meta:user-defined>
    <meta:user-defined meta:name="OVERHEIDop.versieInformatie"/>
  </office:meta>
</office:document-meta>
</file>