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anplei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leggen van 2x HPDE buis (120 m). Plaats: Maanplein. Periode: 31 oktober 2017 - 28 februari 2018 Door: Verizon Nederland B.V.</text:p>
            <text:p text:style-name="common-al"/>
            <text:p text:style-name="common-al">Ons kenmerk: 00769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aanplein 7</text:p>
            <text:p text:style-name="tussenkopcur">
            <text:span text:style-name="nadrukvet">Datum bekendmaking besluit:</text:span>
          </text:p>
            <text:p text:style-name="common-al">17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85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5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anplein 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57</meta:user-defined>
    <meta:user-defined meta:name="OVERHEIDop.GmbID/DC.identifier">gmb-2017-182857</meta:user-defined>
    <meta:user-defined meta:name="OVERHEID.TaxonomieBeleidsagenda/OVERHEID.category">Ruimte en infrastructuur | Organisatie en beleid</meta:user-defined>
    <meta:user-defined meta:name="DCTERMS.abstract">Werkzaamheden: leggen van 2x HPDE buis (120 m). Plaats: Maanplein. Periode: 31 oktober 2017 - 28 februari 2018 Door: Verizon Nederland B.V.</meta:user-defined>
    <meta:user-defined meta:name="OVERHEIDop.referentienummer">00769IBA17/650783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92363-v1-BM 171017 00769IBA17 Maan...|exb-2017-46888</meta:user-defined>
    <meta:user-defined meta:name="OVERHEID.EPSG28992/DC.spatial">83947.84 453754.422</meta:user-defined>
    <meta:user-defined meta:name="OVERHEIDop.versieInformatie"/>
  </office:meta>
</office:document-meta>
</file>