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	Kennisnemen van het rapport van de Rekenkamer: “Subsidies bewonersondersteuning en belangenbehartiging” en het college verzoeken de aanbevelingen uit te vo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ar	2017</text:p>
            <text:p text:style-name="common-al">Nummer	281/647</text:p>
            <text:p text:style-name="common-al">Agendapunt	55</text:p>
            <text:p text:style-name="common-al">Datum besluit Presidium	n.v.t. </text:p>
            <text:p text:style-name="common-al">	De gemeenteraad van Amsterdam</text:p>
            <text:p text:style-name="common-al">Gezien de voordracht van het Presidium (Gemeenteblad afd. 1, nr. 647);</text:p>
            <text:p text:style-name="common-al">Gelet op artikel 185, lid 4 van de Gemeentewet,</text:p>
            <text:p text:style-name="common-al">Besluit:</text:p>
            <text:list text:style-name="id1-3-2-1-1-9">
              <text:list-item text:style-override="id1-3-2-1-1-9-1">
                <text:number>I.</text:number>
                <text:p text:style-name="al">Kennis te nemen van het rapport van de rekenkamer, getiteld Subsidies bewonersondersteuning en belangenbehartiging.</text:p>
              </text:list-item>
              <text:list-item text:style-override="id1-3-2-1-1-9-2">
                <text:number>II.</text:number>
                <text:p text:style-name="al">De aanbevelingen uit het rapport over te nemen.</text:p>
              </text:list-item>
              <text:list-item text:style-override="id1-3-2-1-1-9-3">
                <text:number>III.</text:number>
                <text:p text:style-name="al">Het college van burgemeester en wethouders te vragen om deze aanbevelingen uit te voeren.</text:p>
                <text:p text:style-name="al">	Aldus besloten door de gemeenteraad voornoemd</text:p>
                <text:p text:style-name="al">	in zijn vergadering op 27 september 2017.</text:p>
              </text:list-item>
            </text:list>
            <text:p text:style-name="common-al">De plv. voorzitter</text:p>
            <text:p text:style-name="common-al">E.Ünver</text:p>
            <text:p text:style-name="common-al">De raadsgriffier</text:p>
            <text:p text:style-name="last-al">mr. M. Pe MEC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854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5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5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nemen van het rapport van de Rekenkamer: “Subsidies bewonersondersteuning en belangenbehartiging” en het college verzoeken de aanbevelingen uit te voe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854</meta:user-defined>
    <meta:user-defined meta:name="OVERHEIDop.GmbID/DC.identifier">gmb-2017-182854</meta:user-defined>
    <meta:user-defined meta:name="OVERHEID.TaxonomieBeleidsagenda/OVERHEID.category">Financiën | Organisatie en beleid</meta:user-defined>
    <meta:user-defined meta:name="OVERHEID.Gemeente/DC.spatial">Amsterd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rdam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op.versieInformatie"/>
  </office:meta>
</office:document-meta>
</file>