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standplaatsvergunning Froods Limmen, in de periode van 1 april 2017 tot en met 1 april 2020, elke maandag en donderdag van 8.00 uur tot 18.00 uur, verzenddatum besluit 12 oktober 2017 (APV17/003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vraag standplaatsvergunning Froods Limmen, in de periode van 1 april 2017 tot en met 1 april 2020, elke maandag en donderdag van 8.00 uur tot 18.00 uur, verzenddatum besluit 12 oktober 2017 (APV17/00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52</meta:user-defined>
    <meta:user-defined meta:name="OVERHEIDop.GmbID/DC.identifier">gmb-2017-182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S 24</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