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ooseveltstraat 42, 5151 CR, Drunen, vergroten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en het plaatsen van een dakkapel aan de Rooseveltstraat 42 in Drunen. De aanvraag is bij de gemeente bekend onder nummer 5281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85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5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5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ooseveltstraat 42, 5151 CR, Drunen, vergroten woning en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51</meta:user-defined>
    <meta:user-defined meta:name="OVERHEIDop.GmbID/DC.identifier">gmb-2017-182851</meta:user-defined>
    <meta:user-defined meta:name="OVERHEID.TaxonomieBeleidsagenda/OVERHEID.category">Ruimte en infrastructuur | Organisatie en beleid</meta:user-defined>
    <meta:user-defined meta:name="OVERHEIDop.referentienummer">528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CR 42</meta:user-defined>
    <meta:user-defined meta:name="OVERHEIDop.woonplaats">Drunen</meta:user-defined>
    <meta:user-defined meta:name="OVERHEIDop.straatnaam">Roosevel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32 410602</meta:user-defined>
    <meta:user-defined meta:name="OVERHEIDop.versieInformatie"/>
  </office:meta>
</office:document-meta>
</file>