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aanweg 19 A, 1871BJ, Schoorl, bouw van een vrijstaande woning, 30 januari 2017</text:p>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of redelijkerwijs niet kunnen worden verweten geen zienswijze te hebben ingediend- een beroepschrift indienen bij de Rechtbank Noord-Holland. Bij onverwijlde spoed kan tevens een verzoek om voorlopige voorziening worden ingediend. Het besluit ligt vanaf 9 februari 2017 ter inzage.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828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Laanweg 19 A, 1871BJ, Schoorl, bouw van een vrijstaande woning,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285</meta:user-defined>
    <meta:user-defined meta:name="OVERHEIDop.GmbID/DC.identifier">gmb-2017-18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BJ 19</meta:user-defined>
    <meta:user-defined meta:name="OVERHEIDop.woonplaats">Schoorl</meta:user-defined>
    <meta:user-defined meta:name="OVERHEIDop.straatnaam">Laa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21 524265</meta:user-defined>
    <meta:user-defined meta:name="OVERHEIDop.versieInformatie"/>
  </office:meta>
</office:document-meta>
</file>