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78-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06-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re-integratie Re-integratieverordening Participatiewet Gemeente Oegstgeest 2017</text:p>
      <text:section text:name="regeling_id1-3-2" text:style-name="regeling">
        <text:section text:name="aanhef_id1-3-2-1" text:style-name="aanhef">
          <text:section text:name="preambule_id1-3-2-1-1" text:style-name="preambule">
            <text:p text:style-name="al">De raad van de gemeente Oegstgeest; </text:p>
            <text:p text:style-name="al"/>
            <text:p text:style-name="al">gelezen het voorstel van burgemeester en wethouders van 15 augustus 2017, zaak nr. Z-17-101872;</text:p>
            <text:p text:style-name="al"/>
            <text:p text:style-name="al">gelet op de artikelen 8a, eerste lid, aanhef en onder a, c, d en e, en tweede lid, en 10b, vijfde lid en zevende lid, van de Participatiewet; </text:p>
            <text:p text:style-name="al"/>
            <text:p text:style-name="al">besluit vast te stellen:</text:p>
            <text:p text:style-name="al"/>
            <text:p text:style-name="al">
            <text:span text:style-name="nadrukvet">de Re-integratieverordening Participatiewet Gemeente Oegstgees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text:p>
              <text:p text:style-name="al">Het college kan een of meer budgetplafonds vaststellen voor de verschillende voorzieningen. Een door het college ingesteld budgetplafond vormt een weigeringsgrond bij de aanspraak op een specifieke voorziening.</text:p>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De voorziening moet gericht zijn op de arbeidsinschakeling en bijdragen aan het (op termijn) mogelijk maken van reguliere arbeid door een persoon.</text:p>
                </text:list-item>
                <text:list-item text:style-override="id1-3-2-2-3-2-3">
                  <text:number>2.</text:number>
                  <text:p text:style-name="al">Het college kan nadere beleidsregels stellen ten aanzien van de uitvoering van de in deze verordening genoemde voorzieningen.</text:p>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6.</text:span> Detachering </text:p>
              <text:p text:style-name="al">Het college kan een persoon die behoort tot de doelgroep detacheren bij een werkgever.</text:p>
            </text:section>
            <text:section text:name="artikel_id1-3-2-2-3-5" text:style-name="artikel">
              <text:p text:style-name="artikel_kop_titel"><text:span text:style-name="artikel_kop_label">Artikel</text:span> <text:span text:style-name="artikel_kop_nr">7.</text:span> Scholing </text:p>
              <text:p text:style-name="al">Het college kan een persoon die behoort tot de doelgroep scholing aanbieden voor zover de scholing naar het oordeel van het college bijdraagt aan de arbeidsinschakeling.</text:p>
            </text:section>
            <text:section text:name="artikel_id1-3-2-2-3-6" text:style-name="artikel">
              <text:p text:style-name="artikel_kop_titel"><text:span text:style-name="artikel_kop_label">Artikel</text:span> <text:span text:style-name="artikel_kop_nr">8.</text:span> Participatieplaats </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 </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200,- per zes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9.</text:span> Werkstage </text:p>
              <text:list text:style-name="id1-3-2-2-3-7-2">
                <text:list-item text:style-override="id1-3-2-2-3-7-2">
                  <text:number>1.</text:number>
                  <text:p text:style-name="al">Het college kan een persoon die behoort tot de doelgroep een werkstage aanbieden als deze naar het oordeel van het college bijdraagt aan de arbeidsinschakeling en de activiteiten die worden verricht in overwegende mate strekken tot nut van de stagiair om de gestelde leerdoelen te bereiken.</text:p>
                </text:list-item>
                <text:list-item text:style-override="id1-3-2-2-3-7-3">
                  <text:number>2.</text:number>
                  <text:p text:style-name="al">Het doel van een werkstage is het opdoen van werkervaring, het opdoen van praktijkervaring in het kader van een opleiding, of het leren functioneren in een arbeidsrelatie. </text:p>
                </text:list-item>
                <text:list-item text:style-override="id1-3-2-2-3-7-4">
                  <text:number>3.</text:number>
                  <text:p text:style-name="al">In een schriftelijke overeenkomst wordt in ieder geval vastgelegd:</text:p>
                  <text:list text:style-name="id1-3-2-2-3-7-4-3">
                    <text:list-item text:style-override="id1-3-2-2-3-7-4-3-1">
                      <text:number>a.</text:number>
                      <text:p text:style-name="al">het doel van de werkstage, en </text:p>
                    </text:list-item>
                    <text:list-item text:style-override="id1-3-2-2-3-7-4-3-2">
                      <text:number>b.</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10.</text:span> Participatievoorziening beschut werk </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3-8-2-3">
                    <text:list-item text:style-override="id1-3-2-2-3-8-2-3-1">
                      <text:number>a.</text:number>
                      <text:p text:style-name="al">behoort tot de doelgroep; of </text:p>
                    </text:list-item>
                    <text:list-item text:style-override="id1-3-2-2-3-8-2-3-2">
                      <text:number>b.</text:number>
                      <text:p text:style-name="al">een persoon is aan wie het Uitvoeringsinstituut werknemersverzekeringen een uitkering verstrekt. </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 </text:p>
                </text:list-item>
                <text:list-item text:style-override="id1-3-2-2-3-8-4">
                  <text:number>3.</text:number>
                  <text:p text:style-name="al">Om de in artikel 10b, eerste lid, van de Participatiewet, bedoelde werkzaamheden mogelijk te maken kan het college de volgende ondersteunende voorzieningen inzetten: </text:p>
                  <text:list text:style-name="id1-3-2-2-3-8-4-3">
                    <text:list-item text:style-override="id1-3-2-2-3-8-4-3-1">
                      <text:number>a.</text:number>
                      <text:p text:style-name="al">fysieke aanpassingen van de werkplek of de werkomgeving; </text:p>
                    </text:list-item>
                    <text:list-item text:style-override="id1-3-2-2-3-8-4-3-2">
                      <text:number>b.</text:number>
                      <text:p text:style-name="al">uitsplitsing van taken of aanpassingen in de wijze van werkbegeleiding, werktempo of arbeidsduur. </text:p>
                    </text:list-item>
                  </text:list>
                </text:list-item>
                <text:list-item text:style-override="id1-3-2-2-3-8-5">
                  <text:number>4.</text:number>
                  <text:p text:style-name="al">De persoon die is aangewezen op beschut werk en voor wie nog geen geschikte werkplek is, kan in afwachting van de beschikbaarheid van een geschikte werkplek begeleid worden naar arbeidsmatige dagbesteding, sociale activering of vrijwilligerswerk.</text:p>
                </text:list-item>
                <text:list-item text:style-override="id1-3-2-2-3-8-6">
                  <text:number>5.</text:number>
                  <text:p text:style-name="al">Het college bepaalt de jaarlijkse toename van het aanbod beschut werk op een derde van het getal waarmee het aantal dienstbetrekkingen in het kader van de Wet Sociale Werkvoorziening afneemt, dit is inclusief het aantal dat de ministeriële regeling op grond van artikel 10b, vierde lid van de wet voorschrijft.</text:p>
                </text:list-item>
                <text:list-item text:style-override="id1-3-2-2-3-8-7">
                  <text:number>6.</text:number>
                  <text:p text:style-name="al">Eventuele additionele dienstbetrekkingen beschut werk worden ingezet op volgorde van de datum waarop is vastgesteld dat een persoon alleen in een beschutte omgeving onder aangepaste omstandigheden mogelijkheden tot arbeidsparticipatie heeft en de werkplek geschikt is voor de persoon.</text:p>
                </text:list-item>
              </text:list>
            </text:section>
            <text:section text:name="artikel_id1-3-2-2-3-9"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2.</text:span> Begeleiding op de werkplek (Jobcoaching) </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3.</text:span> Ondersteuning bij beheersing Nederlandse taal </text:p>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text:p>
            </text:section>
            <text:section text:name="artikel_id1-3-2-2-3-12" text:style-name="artikel">
              <text:p text:style-name="artikel_kop_titel"><text:span text:style-name="artikel_kop_label">Artikel</text:span> <text:span text:style-name="artikel_kop_nr">14.</text:span> Vaststelling wie tot doelgroep loonkostensubsidie behoort </text:p>
              <text:list text:style-name="id1-3-2-2-3-12-2">
                <text:list-item text:style-override="id1-3-2-2-3-12-2">
                  <text:number>1.</text:number>
                  <text:p text:style-name="al">Het college stelt vast of een persoon behoort tot de doelgroep loonkostensubsidie. </text:p>
                </text:list-item>
                <text:list-item text:style-override="id1-3-2-2-3-12-3">
                  <text:number>2.</text:number>
                  <text:p text:style-name="al">Hierbij neemt het college de volgende criteria in acht: </text:p>
                  <text:list text:style-name="id1-3-2-2-3-12-3-3">
                    <text:list-item text:style-override="id1-3-2-2-3-12-3-3-1">
                      <text:number>a.</text:number>
                      <text:p text:style-name="al">een persoon moet behoren tot de doelgroep zoals omschreven in artikel 7, eerste lid, onderdeel a, van de Participatiewet, met dien verstande dat die persoon niet in staat is met voltijdse arbeid het wettelijk minimumloon te verdienen en die persoon mogelijkheden tot arbeidsparticipatie heeft; of </text:p>
                    </text:list-item>
                    <text:list-item text:style-override="id1-3-2-2-3-12-3-3-2">
                      <text:number>b.</text:number>
                      <text:p text:style-name="al">een persoon moet behoren tot de doelgroep zoals omschreven in artikel 10d, tweede lid, van de Participatiewet.</text:p>
                    </text:list-item>
                  </text:list>
                </text:list-item>
                <text:list-item text:style-override="id1-3-2-2-3-12-4">
                  <text:number>3.</text:number>
                  <text:p text:style-name="al">Het UWV kan het college adviseren met betrekking tot het oordeel of een persoon behoort tot de doelgroep loonkostensubsidie. Het UWV neemt daarbij de in het tweede lid neergelegde criteria in acht. </text:p>
                </text:list-item>
              </text:list>
            </text:section>
            <text:section text:name="artikel_id1-3-2-2-3-13" text:style-name="artikel">
              <text:p text:style-name="artikel_kop_titel"><text:span text:style-name="artikel_kop_label">Artikel</text:span> <text:span text:style-name="artikel_kop_nr">15.</text:span> Vaststelling loonwaarde </text:p>
              <text:list text:style-name="id1-3-2-2-3-13-2">
                <text:list-item text:style-override="id1-3-2-2-3-13-2">
                  <text:number>1.</text:number>
                  <text:p text:style-name="al">Het college gebruikt de werkwijze vaststelling loonwaarde UWV of opvolgende regelingen om de loonwaarde van een persoon vast te stellen. Deze is als bijlage bijgevoegd.</text:p>
                </text:list-item>
                <text:list-item text:style-override="id1-3-2-2-3-13-3">
                  <text:number>2.</text:number>
                  <text:p text:style-name="al">Een arbeidsdeskundige die gecertificeerd is voor de UWV loonwaarde methodiek adviseert het college over de vaststelling van de loonwaarde van de persoon. </text:p>
                </text:list-item>
              </text:list>
            </text:section>
            <text:section text:name="artikel_id1-3-2-2-3-14" text:style-name="artikel">
              <text:p text:style-name="artikel_kop_titel"><text:span text:style-name="artikel_kop_label">Artikel</text:span> <text:span text:style-name="artikel_kop_nr">16.</text:span> Opstapsubsidie</text:p>
              <text:list text:style-name="id1-3-2-2-3-14-2">
                <text:list-item text:style-override="id1-3-2-2-3-14-2">
                  <text:number>1.</text:number>
                  <text:p text:style-name="al">Het college kan een tijdelijke loonkostensubsidie, de opstapsubsidie, verstrekken aan werkgevers die met een persoon die behoort tot de doelgroep een arbeidsovereenkomst sluiten.</text:p>
                </text:list-item>
                <text:list-item text:style-override="id1-3-2-2-3-14-3">
                  <text:number>2.</text:number>
                  <text:p text:style-name="al">De subsidie wordt uitsluitend verstrekt als hierdoor de concurrentieverhoudingen niet onverantwoord worden beïnvloed en geen verdringing plaatsvindt.</text:p>
                </text:list-item>
                <text:list-item text:style-override="id1-3-2-2-3-14-4">
                  <text:number>3.</text:number>
                  <text:p text:style-name="al">Het college stelt nadere regels ten aanzien van de duur van de subsidie, de hoogte, en de verplichtingen die aan de subsidie worden verbonden.</text:p>
                </text:list-item>
                <text:list-item text:style-override="id1-3-2-2-3-14-5">
                  <text:number>4.</text:number>
                  <text:p text:style-name="al">De opstapsubsidie wordt niet ingezet voor personen die behoren tot de landelijke doelgroep loonkostensubsidie en aanspraak kunnen maken op de landelijke loonkostensubsidieregeling.</text:p>
                </text:list-item>
              </text:list>
            </text:section>
            <text:section text:name="artikel_id1-3-2-2-3-15" text:style-name="artikel">
              <text:p text:style-name="artikel_kop_titel"><text:span text:style-name="artikel_kop_label">Artikel</text:span> <text:span text:style-name="artikel_kop_nr">17.</text:span> Proefplaatsing </text:p>
              <text:list text:style-name="id1-3-2-2-3-15-2">
                <text:list-item text:style-override="id1-3-2-2-3-15-2">
                  <text:number>1.</text:number>
                  <text:p text:style-name="al">Het college kan een persoon die behoort tot de doelgroep een proefplaatsing aanbieden met behoud van uitkering als deze voorafgaat aan een regulier dienstverband.</text:p>
                </text:list-item>
                <text:list-item text:style-override="id1-3-2-2-3-15-3">
                  <text:number>2.</text:number>
                  <text:p text:style-name="al">Deze proefplaatsing geldt niet voor personen die behoren tot de doelgroep loonkostensubsidie.</text:p>
                </text:list-item>
                <text:list-item text:style-override="id1-3-2-2-3-15-4">
                  <text:number>3.</text:number>
                  <text:p text:style-name="al">De proefplaatsing heeft een duur van maximaal twee maanden.</text:p>
                </text:list-item>
                <text:list-item text:style-override="id1-3-2-2-3-15-5">
                  <text:number>4.</text:number>
                  <text:p text:style-name="al">In een schriftelijke overeenkomst wordt ten minste vastgelegd het doel van de proefplaatsing alsmede de wijze waarop begeleiding plaatsvin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Onvoorziene situaties </text:p>
              <text:p text:style-name="al">In gevallen waarin de bepalingen van deze verordening niet voorzien, neemt het college een besluit.</text:p>
            </text:section>
            <text:section text:name="artikel_id1-3-2-2-4-3" text:style-name="artikel">
              <text:p text:style-name="artikel_kop_titel"><text:span text:style-name="artikel_kop_label">Artikel</text:span> <text:span text:style-name="artikel_kop_nr">19.</text:span> Hardheidsclausule</text:p>
              <text:p text:style-name="al">Het college kan in bijzondere gevallen afwijken van de bepalingen in deze verordening, indien strikte toepassing ervan leidt tot onbillijkheden van zwaarwegende aard.</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ze verordening treedt in werking op de dag na de dag van bekendmaking.</text:p>
                </text:list-item>
                <text:list-item text:style-override="id1-3-2-2-4-4-3">
                  <text:number>2.</text:number>
                  <text:p text:style-name="al">Deze verordening wordt aangehaald als: Re-integratieverordening Participatiewet gemeente Oegstgeest 2017. </text:p>
                </text:list-item>
                <text:list-item text:style-override="id1-3-2-2-4-4-4">
                  <text:number>3.</text:number>
                  <text:p text:style-name="al">Re-integratieverordening Participatiewet gemeente Oegstgeest 2015 wordt ingetrokken op het moment van inwerkingtreding van de in het tweede lid genoemd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september 2017.</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ext:span text:style-name="label"/> Bijlage bij artikel 15 van de Re-integratieverordening Participatiewet 2015</text:p>
          <text:p text:style-name="al"/>
          <text:p text:style-name="al">
          <text:span text:style-name="nadrukcur">Wijze waarop loonwaarde wordt vastgesteld</text:span>
        </text:p>
          <text:p text:style-name="al"/>
          <text:p text:style-name="al">In de Participatiewet staat dat de methodiek van Loonwaardebepaling moet worden uitgewerkt in een verordening. In de verordening beschrijven we de methodiek van loonwaardebepaling en wie deze uitvoert. Om de loonwaarde van een persoon te bepalen maakt het college gebruik van de ‘werkwijze vaststelling loonwaarde UWV’. In deze bijlage zijn de stappen beschreven om de loonwaarde vast te stellen. Deze werkwijze is afgestemd met het UWV en met de regio Holland Rijnland en voldoet aan de door het Rijk gestelde voorwaarden (zorgvuldig, geobjectiveerd en transparant). </text:p>
          <text:p text:style-name="al"/>
          <text:p text:style-name="al">Hierna wordt de werkwijze omschreven.</text:p>
          <text:p text:style-name="al"/>
          <text:p text:style-name="al">
          <text:span text:style-name="nadrukvet">Werkwijze vaststelling loonwaarde UWV </text:span>
        </text:p>
          <text:p text:style-name="al"/>
          <text:p text:style-name="al">
          <text:span text:style-name="nadrukvet">Doelgroep</text:span>
        </text:p>
          <text:p text:style-name="al">Werkzoekenden die door ziekte of gebrek niet het wettelijk minimumloon kunnen verdienen. Voor deze groep komt de potentiële werkgever mogelijk in aanmerking voor loonkostensubsidie. Uitgangspunt hierbij is dat de werknemer niet in staat is het geldende wettelijk minimumloon te verdienen.</text:p>
          <text:p text:style-name="al"/>
          <text:p text:style-name="al">De loonwaardebepaling wordt uitgevoerd door arbeidsdeskundigen die gecertificeerd zijn voor deze UWV loonwaarde bepalingsmethodiek. Van belang is dat sociaal-medische gegevens aanwezig zijn. Dit kan in de vorm van een Sociaal Medisch Advies van het UWV, of vergelijkbare informatie uit een andere bron.</text:p>
          <text:p text:style-name="al"/>
          <text:p text:style-name="al">Het onderzoek vindt vooral plaats op de werkplek van de werknemer. </text:p>
          <text:p text:style-name="al">Het bestaat uit een aantal onderdelen:</text:p>
          <text:list text:style-name="id1-3-2-4-18">
            <text:list-item text:style-override="id1-3-2-4-18-1">
              <text:number>-</text:number>
              <text:p text:style-name="al">Verzamelen van sociaal-medische gegevens voor het opstellen van een arbeidskundig werknemersprofiel. Hierin zijn de kennis, vaardigheden en belastbaarheid van de klant opgenomen.</text:p>
            </text:list-item>
            <text:list-item text:style-override="id1-3-2-4-18-2">
              <text:number>-</text:number>
              <text:p text:style-name="al">Vaststellen en beschrijven van de soortgelijke functie van een collega zonder beperkingen: de functieanalyse (taken- en urenanalyse).</text:p>
            </text:list-item>
            <text:list-item text:style-override="id1-3-2-4-18-3">
              <text:number>-</text:number>
              <text:p text:style-name="al">Vaststellen van het loonniveau van deze collega als referentie/norm.</text:p>
            </text:list-item>
            <text:list-item text:style-override="id1-3-2-4-18-4">
              <text:number>-</text:number>
              <text:p text:style-name="al">Vaststellen van het prestatieniveau van de werknemer: de loonwaarde.</text:p>
            </text:list-item>
            <text:list-item text:style-override="id1-3-2-4-18-5">
              <text:number>-</text:number>
              <text:p text:style-name="al">Verslaglegging, verwachting loonontwikkeling en advies planning vervolgonderzoek.</text:p>
            </text:list-item>
          </text:list>
          <text:p text:style-name="al"/>
          <text:p text:style-name="al">
          <text:span text:style-name="nadrukcur">De Loonwaarde vaststelling:</text:span>
        </text:p>
          <text:p text:style-name="al">UWV onderscheidt bij de loonwaarde vaststelling de volgende stappen:</text:p>
          <text:list text:style-name="id1-3-2-4-22">
            <text:list-item text:style-override="id1-3-2-4-22-1">
              <text:number>1.</text:number>
              <text:p text:style-name="al">Inventarisatie van de <text:span text:style-name="nadrukcur">feitelijke taakopbouw</text:span> in termen van de feitelijke uitoefening van de functie door de werknemer.</text:p>
            </text:list-item>
            <text:list-item text:style-override="id1-3-2-4-22-2">
              <text:number>2.</text:number>
              <text:p text:style-name="al">Het <text:span text:style-name="nadrukcur">vaststellen van de normfunctie</text:span> op basis van de feitelijke in de functie door de werknemer uitgeoefende taken.</text:p>
            </text:list-item>
            <text:list-item text:style-override="id1-3-2-4-22-3">
              <text:number>3.</text:number>
              <text:p text:style-name="al">Vaststellen van de bij de <text:span text:style-name="nadrukcur">normfunctie</text:span> behorende <text:span text:style-name="nadrukcur">loonwaarde</text:span> en waarden voor <text:span text:style-name="nadrukcur">Tempo, Kwaliteit en Inzetbaarheid voor de hoofdtaken. </text:span></text:p>
            </text:list-item>
            <text:list-item text:style-override="id1-3-2-4-22-4">
              <text:number>4.</text:number>
              <text:p text:style-name="al">Beschrijven hoe de medewerker in de praktijk in de functie op de werkplek functioneert, beschreven in termen van Tempo, Kwaliteit, Inzetbaarheid per hoofdtaak. Beschrijven van eventuele bijzondere omstandigheden bij de functie uitoefening. </text:p>
            </text:list-item>
            <text:list-item text:style-override="id1-3-2-4-22-5">
              <text:number>5.</text:number>
              <text:p text:style-name="al">Het <text:span text:style-name="nadrukcur">vaststellen van de prestatie van de werknemer </text:span>per hoofdtaak afgezet tegen de normfunctie op basis van drie kernbegrippen Tempo, Kwaliteit en Inzetbaarheid uitgedrukt in een % van de arbeidsprestatie op deze elementen in de normfunctie.</text:p>
            </text:list-item>
            <text:list-item text:style-override="id1-3-2-4-22-6">
              <text:number>6.</text:number>
              <text:p text:style-name="al">Het vaststellen van de werkelijke additionele kosten, waar aan de orde, uitgesplitst naar eenmalige en structurele kosten.</text:p>
            </text:list-item>
            <text:list-item text:style-override="id1-3-2-4-22-7">
              <text:number>7.</text:number>
              <text:p text:style-name="al">Het integraal vertalen van de uitkomsten bij Tempo, Kwaliteit en Inzetbaarheid naar een <text:span text:style-name="nadrukcur">totale arbeidsprestatiewaarde van de werknemer in een % ten opzichte van het wettelijk minimumloon. </text:span>Dit met behulp van de rekenformule.</text:p>
            </text:list-item>
          </text:list>
          <text:p text:style-name="al"/>
          <text:p text:style-name="al">De rekenformule is als volgt: </text:p>
          <text:p text:style-name="al"> %Tijdsbesteding werknemer in de taak x %Tempo x %Kwaliteit x %Inzetbaarheid.</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3">
                  <text:p text:style-name="table_al">  </text:p>
                </table:table-cell>
                <table:table-cell table:style-name="cell_frame_all" table:number-rows-spanned="1" table:number-columns-spanned="3">
                  <text:p text:style-name="table_al">Arbeidsprest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tijdsbesteding</text:p>
                  <text:p text:style-name="table_al">norm</text:p>
                </table:table-cell>
                <table:table-cell table:style-name="cell_frame_all" table:number-rows-spanned="1" table:number-columns-spanned="1">
                  <text:p text:style-name="table_al">tijdsbesteding</text:p>
                  <text:p text:style-name="table_al">werknemer </text:p>
                </table:table-cell>
                <table:table-cell table:style-name="cell_frame_all" table:number-rows-spanned="1" table:number-columns-spanned="1">
                  <text:p text:style-name="table_al">tempo</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inzetbaarheid</text:p>
                  <text:p text:style-name="table_al">  </text:p>
                </table:table-cell>
                <table:table-cell table:style-name="cell_frame_all" table:number-rows-spanned="1" table:number-columns-spanned="1">
                  <text:p text:style-name="table_al">Loonwaarde</text:p>
                  <text:p text:style-name="table_al">t.o.v. </text:p>
                  <text:p text:style-name="table_al">het wettelijk minimumloo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 (G)</text:p>
                </table:table-cell>
              </table:table-row>
            </table:table>
            <text:p text:style-name="table_bottom"/>
          </text:section>
          <text:p text:style-name="al"/>
          <text:p text:style-name="al">De gecertificeerde arbeidsdeskundige legt deze gegevens vast in een rapport. Hierin worden de onderzoeksactiviteiten, de resultaten van het onderzoek en het advies over de loonwaarde vermeld. </text:p>
          <text:p text:style-name="al"/>
        </text:section>
        <text:section text:name="nota-toelichting_id1-3-2-5" text:style-name="nota-toelichting">
          <text:p text:style-name="kop_level0"><text:span text:style-name="label"/> Toelichting Re-integratieverordening Participatiewet</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een verordening: </text:p>
          <text:list text:style-name="id1-3-2-5-7">
            <text:list-item text:style-override="id1-3-2-5-7-1">
              <text:number>-</text:number>
              <text:p text:style-name="al">begeleiding op de werkplek (jobcoaching) (artikelen 8a, eerste lid, onderdeel a, en 10, eerste lid, van de Participatiewet); </text:p>
            </text:list-item>
            <text:list-item text:style-override="id1-3-2-5-7-2">
              <text:number>-</text:number>
              <text:p text:style-name="al">scholing of opleiding als bedoeld in artikel 10a, vijfde lid, van de Participatiewet (artikel 8a, eerste lid, onderdeel c, en tweede lid, onderdeel c, van de Participatiewet); </text:p>
            </text:list-item>
            <text:list-item text:style-override="id1-3-2-5-7-3">
              <text:number>-</text:number>
              <text:p text:style-name="al">de premie, bedoeld in artikel 10a, zesde lid, Participatiewet (artikel 8a, eerste lid, onderdeel d, en tweede lid, onderdeel b, van de Participatiewet); en </text:p>
            </text:list-item>
            <text:list-item text:style-override="id1-3-2-5-7-4">
              <text:number>-</text:number>
              <text:p text:style-name="al">participatievoorziening beschut werk als bedoeld in artikel 10b van de Participatiewet (artikelen 8a, eerste lid, onderdeel e, en 10b, vierde lid, van de Participatiewet).</text:p>
            </text:list-item>
          </text:list>
          <text:p text:style-name="al"/>
          <text:p text:style-name="al">
          <text:span text:style-name="nadrukcur">Loonkostensubsidie </text:span>
        </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11">
            <text:list-item text:style-override="id1-3-2-5-11-1">
              <text:number>-</text:number>
              <text:p text:style-name="al">de wijze waarop wordt vastgesteld wie tot de doelgroep loonkostensubsidie behoort, en</text:p>
            </text:list-item>
            <text:list-item text:style-override="id1-3-2-5-11-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heeft het college de volgende mogelijkheden:</text:p>
          <text:list text:style-name="id1-3-2-5-15">
            <text:list-item text:style-override="id1-3-2-5-15-1">
              <text:number>-</text:number>
              <text:p text:style-name="al">het inzetten van een forfaitaire loonkostensubsidie van 50% van het WML in het eerste half jaar van een dienstbetrekking voorafgaand aan de loonwaardemeting (artikel 10d, eerste lid, onderdeel b, van de Participatiewet en artikel 10d, vijfde lid, van de Participatiewet)</text:p>
            </text:list-item>
          </text:list>
          <text:p text:style-name="al">of</text:p>
          <text:list text:style-name="id1-3-2-5-17">
            <text:list-item text:style-override="id1-3-2-5-17-1">
              <text:number>-</text:number>
              <text:p text:style-name="al">het inzetten van de loonkostensubsidie die direct vanaf het begin van de plaatsing van een kandidaat bij een werkgever gebaseerd is op de op de werkplek vastgestelde loonwaarde van een werknemer (artikel 10d eerste lid, onderdeel a, van de Participatiewet). </text:p>
            </text:list-item>
          </text:list>
          <text:p text:style-name="al"/>
          <text:p text:style-name="al">De forfaitaire loonkostensubsidie vereenvoudigt en bespoedigt de plaatsing van een kandidaat met een arbeidsbeperking in een dienstbetrekking bij een werkgever. Werkgevers hebben hierdoor eerder een beeld van de financiële gevolgen van het aannemen van de kandidaat. Het inzetten van de loonkostensubsidie die objectief gebaseerd is op de op de werkplek vastgestelde loonwaarde, heeft meer voorbereidingstijd nodig, omdat de loonwaarde eerst op de werkplek vastgesteld moet worden. Het biedt de werkgevers vervolgens wel duidelijkheid over de daadwerkelijke productiviteit van de betrokken kandidaat en de financiële gevolgen.</text:p>
          <text:p text:style-name="al"/>
          <text:p text:style-name="al">Voor welke vorm van loonkostensubsidie wordt gekozen, zal per situatie worden bepaald, omdat dit afhankelijk is van de omstandigheden van de kandidaat werknemer en de kandidaat werkgever. </text:p>
          <text:p text:style-name="al"/>
          <text:p text:style-name="al">De gemeente heeft de mogelijkheid in overleg met de werkgever en de werknemer, de mensen die behoren tot de doelgroep loonkostensubsidie een proefplaatsing voor een periode van maximaal drie maanden aan te bieden bij een werkgever. Deze mogelijkheid is geschikt om aan elkaar te wennen, werkervaring op te doen, maar ook om via jobcarving na te gaan wat het beste bij betrokken werknemer past.</text:p>
          <text:p text:style-name="al"/>
          <text:p text:style-name="al">De vastgestelde loonwaarde legt het college vast in een beschikking waartegen zowel de betrokken persoon als diens (potentiële) werkgever bezwaar en beroep kunnen instellen. De loonwaarde is een vastgesteld percentage van het (Jeugd)WML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De loonkostensubsidie zoals beschreven in deze verordening (artikel 14)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 Deze subsidie mag niet verward worden met de opstapsubsidie, zoals beschreven in artikel 16 van deze verordening. 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5-26">
            <text:list-item text:style-override="id1-3-2-5-26-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5-26-2">
              <text:number>-</text:number>
              <text:p text:style-name="al">loonwaarde (artikel 6, eerste lid, onderdeel g, Participatiewet): vastgesteld percentage van het wettelijk minimumloon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26-3">
              <text:number>-</text:number>
              <text:p text:style-name="al">dienstbetrekking (artikel 6, eerste lid, onderdeel f Participatiewet): een privaatrechtelijke of publiekrechtelijke dienstbetrekking. </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Participatiewet. Alsmede personen als bedoeld in artikel 10d, tweede lid van de participatiewet. </text:p>
          <text:p text:style-name="al">
          <text:span text:style-name="nadrukcur">Mantelzorg</text:span>
        </text:p>
          <text:p text:style-name="al">Deze begripsbepaling is gebaseerd op het begrip zoals dat wordt gehanteerd in de Wet maatschappelijke ondersteuning (zie artikel 1, eerste lid, onderdeel b, van de Wet maatschappelijke ondersteuning).</text:p>
          <text:p text:style-name="al"/>
          <text:p text:style-name="al">
          <text:span text:style-name="nadrukvet">Artikel 2. Budgetplafond </text:span>
        </text:p>
          <text:p text:style-name="al">De gemeente kan, om de financiële risico’s te beheersen, een verdeling maken van de middelen over de verschillende voorzieningen. De gemeente moet naar aanleiding van een aanspraak op ondersteuning altijd een individuele afweging maken of zij die aanspraak wil en kan honoreren. Het ontbreken van financiële middelen kan echter niet de reden zijn om aanvragen op ondersteuning in het algemeen af te wijzen. Wel kan per voorziening een plafond worden ingebouwd. Dit betekent ook dat de gemeente het aantal personen dat in aanmerking komt voor een specifieke voorziening kan beperken. De gemeente dient dan na te gaan welke andere, goedkopere alternatieven er beschikbaar zijn. Aan de andere kant is het uitdrukkelijk aan de gemeente om te beoordelen of er überhaupt ondersteuning noodzakelijk is en welke vorm die moet krijgen, gelet op het te bereiken doel van arbeidsinschakeling, al dan niet op langere termijn. </text:p>
          <text:p text:style-name="al"/>
          <text:p text:style-name="al">
          <text:span text:style-name="nadrukvet">Artikel 3. Evenwichtige verdeling en financiering </text:span>
        </text:p>
          <text:p text:style-name="al">Het college biedt voorzieningen en ondersteuning zoals o.a. bedoeld in deze verordening aan personen aan die behoren tot de doelgroep. Het college draagt zorg voor voldoende diversiteit in het aanbod aan ondersteuning en voorzieningen en biedt maatwerk. Daarbij wordt door het college een afweging gemaakt, waarbij gekeken wordt of de voorziening, gelet op de mogelijkheden, capaciteiten en wensen van de belanghebbende, het meest doelmatig is met het oog op inschakeling in de arbeid. De doelgroep is gedefinieerd in artikel 1.</text:p>
          <text:p text:style-name="al"/>
          <text:p text:style-name="al">
          <text:span text:style-name="nadrukcur">Rekening houden met omstandigheden en beperking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In lid 4 is opgenomen waarmee het college in ieder geval rekening moet houd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bemiddeling naar werk, detachering, sociale activering en het voorkomen van een isolement (zoals het doen van vrijwilligerswerk met behoud van uitkering), het leren van vaardigheden of kennis, of het opdoen van werkervaring (bijvoorbeeld via gesubsidieerd werk of met behoud van uitkering). </text:p>
          <text:p text:style-name="al"/>
          <text:p text:style-name="al">Conform artikel 9 van de Participatiewet zijn belanghebbenden o.a. verplicht gebruik te maken van de door het college aangeboden voorzieningen en mee te werken aan onderzoeken naar zijn mogelijkheden tot arbeidsinschakeling en mee te werken aan het opstellen, uitvoeren en evalueren van een plan van aanpak.</text:p>
          <text:p text:style-name="al"/>
          <text:p text:style-name="al">
          <text:span text:style-name="nadrukcur">Beëindigingsgronden </text:span>
        </text:p>
          <text:p text:style-name="al">Het d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aansluitend op het kalenderjaar waarin is vastgesteld dat de persoon tenminste zelfstandig het WML heeft verdiend met inkomen uit arbeid.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6. Detachering </text:span>
        </text:p>
          <text:p text:style-name="al">De Participatiewet biedt de mogelijkheid personen uit de doelgroep een dienstverband aan te bieden om op detacheringsbasis werkervaring op te doen.</text:p>
          <text:p text:style-name="al">Het college kan ervoor zorgen dat een persoon een dienstverband krijgt aangeboden door een derde, de werkgever. Die derde kan bijvoorbeeld een detacheringsbureau zijn.</text:p>
          <text:p text:style-name="al"/>
          <text:p text:style-name="al">
          <text:span text:style-name="nadrukvet">Artikel 7. Scholing </text:span>
        </text:p>
          <text:p text:style-name="al">Arbeidsmarktrelevante scholing kan de kans op werk vergroten. Taallessen zijn een belangrijk onderdeel van het scholingsaanbod. Verder kan voor personen zonder startkwalificatie scholing noodzakelijk zijn voor de re-integratie. </text:p>
          <text:p text:style-name="al">Onder startkwalificatie wordt verstaan een HAVO of VWO-diploma of een diploma van het middelbaar beroepsonderwijs (MBO), niveau twee of hoger.</text:p>
          <text:p text:style-name="al"/>
          <text:p text:style-name="al">
          <text:span text:style-name="nadrukvet">Artikel 8. Participatieplaats </text:span>
        </text:p>
          <text:p text:style-name="al">De participatieplaats is nieuw opgenomen om te komen tot harmonisatie van het re-integratie instrumentarium van de Holland Rijnland gemeenten. In Oegstgeest werd het instrument niet eerder ingezet en we verwachten dat het in de toekomst eveneens zelden tot nooit zal worden ingezet. Het instrument is ook moeilijk te onderscheiden van de onder artikel 9 genoemde werkstage. </text:p>
          <text:p text:style-name="al"/>
          <text:p text:style-name="al">De ervaring leert dat ook in de omliggende gemeenten het instrument sporadisch werd ingezet. Door opname in deze verordening hebben we echter wel de mogelijkheid om het instrument in te zetten. </text:p>
          <text:p text:style-name="al"/>
          <text:p text:style-name="al">Een participatieplaats is bedoeld voor personen vanaf 27 jaar met een grot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met behoud van uitkering.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choling in combinatie met participatieplaats</text:span>
        </text:p>
          <text:p text:style-name="al">Wanneer een persoon die in aanmerking komt voor een participatieplaats niet over een startkwalificatie beschikt, dient het college deze persoon scholing of een opleiding aan te bieden. Volgens de wet geldt dit in ieder geval vanaf zes maanden na aanvang van de werkzaamheden op de participatieplaats.</text:p>
          <text:p text:style-name="al"/>
          <text:p text:style-name="al">De scholing of opleiding moet gericht zijn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De inhoud van de participatieplaats en het bijbehorende scholingsplan worden schriftelijk vastgelegd in een plaatsingsplan dat door alle partijen (gemeente, belanghebbende en werkgever) wordt ondertekend. Uitgangspunt bij het aanbieden van een participatieplaats is dat dit aanbod in overleg en in samenspraak met de belanghebbende tot stand komt. </text:p>
          <text:p text:style-name="al"/>
          <text:p text:style-name="al">
          <text:span text:style-name="nadrukcur">Premie participatieplaats</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200,- per zes maanden.</text:p>
          <text:p text:style-name="al"/>
          <text:p text:style-name="al">
          <text:span text:style-name="nadrukvet">Artikel 9 Werkstage </text:span>
        </text:p>
          <text:p text:style-name="al">
          <text:span text:style-name="nadrukcur">1. Doelgroep aanbieden werkstage</text:span>
        </text:p>
          <text:p text:style-name="al">Het college kan een persoon die behoort tot de doelgroep een werkstage aanbieden. De werkstage dient de kansen van de belanghebbende op de arbeidsmarkt te vergroten. Indien dit niet het geval is kan het college een werkstage weigeren. Het college maakt deze beoordeling op basis van de individuele situatie en omstandigheden van de belanghebbende.</text:p>
          <text:p text:style-name="al"/>
          <text:p text:style-name="al">
          <text:span text:style-name="nadrukcur">Een werkstage onderscheidt zich van een gewone arbeidsovereenkomst. </text:span>
        </text:p>
          <text:p text:style-name="al">De stagewerkzaamheden zijn vaak gericht op het opdoen van ervaring vaak als onderdeel van een opleiding, waardoor stagiaires meer zijn te vergelijken met studenten in plaats van met medewerkers die productief werk leveren. </text:p>
          <text:p text:style-name="al">Normaal gesproken wordt er ook geen loon gegeven, maar hoogstens een stage- of onkostenvergoeding. De verhouding tussen stagiair(e) en stagegever, is echter doorgaans wel van dien aard dat er van een gezagsverhouding gesproken kan worden. Dat betekent voor de stagegever dat hij de regels over de arbeidsomstandigheden arbeidstijden en gelijke behandeling moet naleven tegen over de stageloper, als ware hij werkgever. Als de activiteiten die worden verricht dus niet in overwegende mate tot nut of waarde van de werkgever/patroon strekken, maar eerder strekken tot nut van de stagiair, om de gestelde leerdoelen te bereiken, dan is er geen arbeidsovereenkomst, maar een stageovereenkomst.</text:p>
          <text:p text:style-name="al"/>
          <text:p text:style-name="al">Hoewel er geen arbeidscontract is in arbeidsrechtelijke zin kan er fiscaal gezien wel sprake zijn van een fictieve arbeidsovereenkomst, als de medewerker een bepaalde vergoeding ontvangt. De werkgever is dan tot inhoudingen op deze stagevergoeding gehouden.</text:p>
          <text:p text:style-name="al"/>
          <text:p text:style-name="al">Een werkgever die een vergoeding geeft aan de stagiair(e) moet hierop vaak loonbelasting en premies inhouden, tenzij het alleen om een onkostenvergoeding gaat. Als er wel arbeid van betekenis voor de werkgever wordt verricht en als de stagiair loon ontvangt, is er sprake van een arbeidsovereenkomst. Zeker als er tevens een gezagsverhouding bestaat tussen werkgever en werknemer. Van belang hierbij is nog of het werk dat wordt verricht past binnen de opleiding of het re-integratietraject van de stagiair. Is dat niet het geval, dan zal ook dat eerder leiden tot het oordeel dat sprake is van een gewone arbeidsovereenkomst en niet van een stageovereenkomst. </text:p>
          <text:p text:style-name="al"/>
          <text:p text:style-name="al">
          <text:span text:style-name="nadrukcur">Voorkomen van oneigenlijk gebruik</text:span>
        </text:p>
          <text:p text:style-name="al">Bij de afweging om een werkstage toe te kennen zal het college altijd een afweging maken tussen de belangen van de cliënt en de inlenende werkgever. Van belang is dat de activiteiten die worden verricht niet in overwegende mate tot nut of waarde van de werkgever/patroon strekken, maar eerder strekken tot nut van de stagiair om de gestelde leerdoelen te bereiken. Bij elke stageovereenkomst zal dit punt zorgvuldig bekeken worden.</text:p>
          <text:p text:style-name="al"/>
          <text:p text:style-name="al">
          <text:span text:style-name="nadrukcur">2. 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maar van een onkostenvergoeding of een beperkte stagevergoeding.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an belang om te voorkomen dat een persoon claimt dat er sprake is van een arbeidsovereenkomst en bij de rechter loonbetaling afdwingt.</text:p>
          <text:p text:style-name="al">De werkstage kan dri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opdoen van (veelal verplichte) praktijkervaring in het kader van een opleiding. </text:p>
          <text:p text:style-name="al">Tot slot kan een werkstage worden ingezet om te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10. Participatievoorziening beschut werk </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te werkplekken zijn bereikt (artikel 10b, zesde lid, van de Participatiewet). </text:p>
          <text:p text:style-name="al"/>
          <text:p text:style-name="al">Naast het bepalen van wie in aanmerking kan komen voor beschut werk (eerste en tweede lid) is in deze verordening vastgelegd welke voorzieningen voor arbeidsinschakeling ingezet kunnen worden om deze dienstbetrekking mogelijk te maken (derde lid) en welke voorzieningen kunnen worden aangeboden tot het moment dat de dienstbetrekking beschut werk aanvangt (vierde lid). </text:p>
          <text:p text:style-name="al"/>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te werkplek is een besluit in de zin van de Awb. </text:p>
          <text:p text:style-name="al"/>
          <text:p text:style-name="al">Volgorde toekenning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zijn aangewezen op beschut werk.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beschut werk beschikbaar is, bij voorrang beschut werk krijgen aangeboden in het daaropvolgende jaar. </text:p>
          <text:p text:style-name="al"/>
          <text:p text:style-name="al">Additionele omvang voorziening beschut werk </text:p>
          <text:p text:style-name="al">De gemeente is verplicht om elk jaar een aantal beschutte werkplekken te realiseren. Dit verplichte aantal wordt jaarlijks bepaald in een ministeriële regeling. De gemeente heeft in lid. 5 bepaald dat voor elke drie uitgestroomde WSW-medewerkers één persoon instroomt in beschut werk. Dit aantal kan hoger liggen dan het door het Rijk per AMvB gestelde aantal. In dat geval is er sprake van additionele beschutte werkplekken. Als het verplichte aantal beschutte werkplekken in een jaar is gerealiseerd biedt de gemeente alleen deze additionele beschutte werkplekken aan als nog niet een derde van de uitgestroomde WSW-medewerkers is vervangen door instroom in beschut werk. </text:p>
          <text:p text:style-name="al"/>
          <text:p text:style-name="al">De volgorde voor het aanbieden van dienstverbanden voor additionele beschutte werkplekken wordt bepaald door het moment waarop is vastgesteld dat een persoon alleen in een beschutte omgeving onder aangepaste omstandigheden mogelijkheden tot arbeidsparticipatie heeft. De persoon waarvan eerder is vastgesteld dat deze alleen in een beschutte omgeving onder aangepaste omstandigheden mogelijkheden tot arbeidsparticipatie heeft, heeft voorrang op een persoon waarvan dat later is vastgesteld mits de beschikbare werkplek geschikt is voor de persoon. Voor additionele werkplekken geldt dus hetzelfde als voor reguliere werkplekken, zie ook toelichting onder “volgorde toekenning. </text:p>
          <text:p text:style-name="al"/>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is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5-156">
            <text:list-item text:style-override="id1-3-2-5-156-1">
              <text:number>-</text:number>
              <text:p text:style-name="al">van zestien of zeventien jaar van wie de leerplicht of de kwalificatieplicht, bedoeld in de Leerplichtwet 1969, nog niet is geëindigd, of</text:p>
            </text:list-item>
            <text:list-item text:style-override="id1-3-2-5-156-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2. Begeleiding op de werkplek (</text:span>
          <text:span text:style-name="nadrukvet">Jobcoaching</text:span>
          <text:span text:style-name="nadrukvet">)</text:span>
        </text:p>
          <text:p text:style-name="al">In artikel 12 wordt de voorziening ‘Begeleiding op de werkplek’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Jobcoaching heeft tot doel dat een werknemer wordt begeleid naar een situatie dat hij uiteindelijk zonder begeleiding via een dergelijke voorziening bij een reguliere werkgever werkzaam kan zijn. </text:p>
          <text:p text:style-name="al"/>
          <text:p text:style-name="al">
          <text:span text:style-name="nadrukvet">Artikel 13. Ondersteuning bij beheersing Nederlandse taal </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text:p>
          <text:p text:style-name="al"/>
          <text:p text:style-name="al">De Wet taaleis legt gemeenten geen verplichting op tot financiële ondersteuning van belanghebbende bij het verbeteren van diens taalvaardigheid. Dit laat onverlet dat het college een belanghebbende wel kan ondersteunen bij het leren van de Nederlandse taal.</text:p>
          <text:p text:style-name="al"/>
          <text:p text:style-name="al">
          <text:span text:style-name="nadrukvet">Artikel 14. Vaststelling wie tot doelgroep loonkostensubsidie behoort </text:span>
        </text:p>
          <text:p text:style-name="al">De loonkostensubsidie zoals beschreven in dit artikel kan uitsluitend worden ingezet als de persoon in kwestie behoort tot de doelgroep loonkostensubsidie, als bedoeld in artikel 6, eerste lid, onderdeel e, van de Participatiewet: mensen die door ziekte of gebrek niet het wettelijk minimumloon kunnen verdienen. De doelgroep is uitgebreid. Tot de doelgroep behoort eveneens de persoon met wie de werkgever al een dienstbetrekking is aangegaan en die met voltijdsarbeid niet in staat blijkt tot het verdienen van het wettelijk minimumloon, maar wel de mogelijkheden tot arbeidsparticipatie heeft en die in de periode van zes maanden voorafgaand aan de dienstbetrekking deelnam aan praktijkonderwijs, voortgezet speciaal onderwijs of de entreeopleiding. </text:p>
          <text:p text:style-name="al">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Zie ook de algemene toelichting bij deze verordening.</text:p>
          <text:p text:style-name="al"/>
          <text:p text:style-name="al">In artikel 10c van de Participatiewet is geregeld wanneer wordt vastgesteld of een persoon tot de doelgroep loonkostensubsidie behoort: op schriftelijke aanvraag of ambtshalve. Ambtshalve vaststelling is alleen mogelijk bij: </text:p>
          <text:list text:style-name="id1-3-2-5-178">
            <text:list-item text:style-override="id1-3-2-5-178-1">
              <text:number>-</text:number>
              <text:p text:style-name="al">personen die algemene bijstand ontvangen;</text:p>
            </text:list-item>
            <text:list-item text:style-override="id1-3-2-5-17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178-3">
              <text:number>-</text:number>
              <text:p text:style-name="al">personen als bedoeld in artikel 10, tweede lid, van de Participatiewet; </text:p>
            </text:list-item>
            <text:list-item text:style-override="id1-3-2-5-178-4">
              <text:number>-</text:number>
              <text:p text:style-name="al">personen met een uitkering op grond van de Wet inkomensvoorziening oudere en gedeeltelijk arbeidsongeschikte werkloze werknemers, en </text:p>
            </text:list-item>
            <text:list-item text:style-override="id1-3-2-5-178-5">
              <text:number>-</text:number>
              <text:p text:style-name="al">personen met een uitkering op grond van de Wet inkomensvoorziening oudere en gedeeltelijk arbeidsongeschikte gewezen zelfstandigen. </text:p>
            </text:list-item>
          </text:list>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bepaald wordt of mensen tot de doelgroep loonkostensubsidie behoren en of loonkostensubsidie voor hen wordt ingezet (zie Kamerstukken II 2013/14, 33 161, nr. 107, blz. 62). </text:p>
          <text:p text:style-name="al"/>
          <text:p text:style-name="al">In het tweede lid van dit artikel is vastgelegd welke criteria daarbij in acht genomen worden. Deze criteria zijn ontleend aan artikel 6, eerste lid, onderdeel e, van de Participatiewet. Daarin is immers wettelijk de doelgroep loonkostensubsidie vastgelegd. </text:p>
          <text:p text:style-name="al"/>
          <text:p text:style-name="al">Het tweede lid onderdeel a ziet op het toekennen van loonkostensubsidie aan personen die nog geen dienstbetrekking hebben. </text:p>
          <text:p text:style-name="al"/>
          <text:p text:style-name="al">Het tweede lid onderdeel b ziet op het toekennen van loonkostensubsidie aan personen met een reeds bestaande dienstbetrekking en die in de periode van </text:p>
          <text:p text:style-name="al">zes maanden voorafgaand aan de dienstbetrekking hebben deelgenomen aan praktijkonderwijs, voortgezet speciaal onderwijs of de entreeopleiding.</text:p>
          <text:p text:style-name="al"/>
          <text:p text:style-name="al">In het derde lid is geregeld dat bij de vaststelling of iemand behoort tot de doelgroep loonkostensubsidie het college zich kan laten adviseren door het UWV. In dat geval draagt het college personen voor die zouden kunnen behoren tot de doelgroep loonkostensubsidie, het UWV adviseert en neemt daarbij eveneens de in het tweede lid neergelegde criteria in acht. Op basis van het advies beslist het college of iemand tot de doelgroep loonkostensubsidie behoort.</text:p>
          <text:p text:style-name="al"/>
          <text:p text:style-name="al">
          <text:span text:style-name="nadrukvet">Artikel 15.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In de Participatiewet staat dat de methodiek van Loonwaardebepaling moet worden uitgewerkt in een verordening. In dit artikel is de methodiek van loonwaardebepaling beschreven en is beschreven wie deze uitvoert. In lid. 1 is aangegeven dat het college om de loonwaarde van een persoon vast te stellen, gebruik maakt van de ‘werkwijze vaststelling loonwaarde UWV’. In de bijlage wordt deze werkwijze nader beschreven. Deze werkwijze is afgestemd met de arbeidsmarktregio Holland Rijnland. </text:p>
          <text:p text:style-name="al">In lid. 2 is aangegeven dat een arbeidsdeskundige die gecertificeerd is voor deze UWV loonwaarde bepalingsmethodiek, het college adviseert over de vaststelling van de loonwaarde van de persoon.</text:p>
          <text:p text:style-name="al"/>
          <text:p text:style-name="al">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Artikel 16.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Het doel van deze loonkostensubsidie is het bieden van compensatie voor het feit dat voor een persoon ten minste het wettelijk minimumloon moet worden betaald, terwijl de werkgever een persoon (nog) niet ten volle kan inzetten. Dit betekent dat de opstapsubsidie niet kan worden verstrekt in combinatie met een loonkostensubsidie aan personen van wie is vastgesteld dat zij niet in staat zijn met voltijdse arbeid het wettelijk minimumloon te verdienen. </text:p>
          <text:p text:style-name="al">Zo kan het college de opstapsubsidie aan de werkgever verstrekken om tijdelijk het verschil in arbeidsproductiviteit te compenseren en zo de re-integratie van de bijstandsgerechtigde te bewerkstelligen. </text:p>
          <text:p text:style-name="al">De in dit artikel geregelde loonkostensubsidie moet worden onderscheiden van de loonkostensubsidie zoals genoemd in artikel 14 van deze verordening (en bedoeld in de artikelen 10c en 10d van de Participatiewet). De laatstgenoemde loonkostensubsidie is geïntroduceerd in de wet door de Invoeringswet Participatiewet en is specifiek bedoeld voor personen met een arbeidsbeperking. De in dit artikel opgenomen loonkostensubsidie is niet noodzakelijk gericht op personen met een arbeidsbeperking, maar geldt voor de hele doelgroep. Het gaat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al"/>
          <text:p text:style-name="al">In het twee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list text:style-name="id1-3-2-5-206">
            <text:list-item text:style-override="id1-3-2-5-206-1">
              <text:number>-</text:number>
              <text:p text:style-name="al">eigen initiatief van de werknemer;</text:p>
            </text:list-item>
            <text:list-item text:style-override="id1-3-2-5-206-2">
              <text:number>-</text:number>
              <text:p text:style-name="al">handicap;</text:p>
            </text:list-item>
            <text:list-item text:style-override="id1-3-2-5-206-3">
              <text:number>-</text:number>
              <text:p text:style-name="al">ouderdomspensioen;</text:p>
            </text:list-item>
            <text:list-item text:style-override="id1-3-2-5-206-4">
              <text:number>-</text:number>
              <text:p text:style-name="al">vermindering van werktijd op initiatief van de werknemer, of</text:p>
            </text:list-item>
            <text:list-item text:style-override="id1-3-2-5-206-5">
              <text:number>-</text:number>
              <text:p text:style-name="al">gewettigd ontslag om dringende redenen.</text:p>
            </text:list-item>
          </text:list>
          <text:p text:style-name="al"/>
          <text:p text:style-name="al">Het gaat hier dus om de tijdelijke subsidie die door het college nader is uitgewerkt in beleidsregels. Om begripsverwarring met de nieuwe wettelijke loonkostensubsidie (genoemd in artikel 14) te voorkomen noemen we deze tijdelijke loonkostensubsidie ‘opstapsubsidie’.</text:p>
          <text:p text:style-name="al"/>
          <text:p text:style-name="al">
          <text:span text:style-name="nadrukvet">Artikel 17. Proefplaatsing </text:span>
        </text:p>
          <text:p text:style-name="al">Om belemmeringen bij een werkgever weg te nemen ten aanzien van het in dienst nemen van een persoon die langere tijd uit het arbeidsproces is of geen relevante werkervaring heeft, kan het college een proefplaats aanbieden. Dit houdt in dat de persoon die behoort tot de doelgroep voor de periode van maximaal 2 maanden met behoud van uitkering bij een werkgever kan gaan werken. Het dient een werkgever te betreffen die de intentie heeft om een dienstverband met de persoon aan te gaan, maar voorafgaand hieraan in de dagelijkse praktijk wil toetsen of de betreffende persoon daadwerkelijk geschikt is.</text:p>
          <text:p text:style-name="al"/>
          <text:p text:style-name="al">De proefplaatsing heeft overeenkomsten met de werkstage. Het belangrijkste verschil is het feit dat bij de proefplaatsing de intentie nadrukkelijk is, de persoon na afloop van de proefplaatsing in dienst te nemen. De proefplaatsing kan dientengevolge alleen voorafgaand aan een regulier dienstverband plaats vinden. </text:p>
          <text:p text:style-name="al"/>
          <text:p text:style-name="al">De proefplaatsing geldt niet voor personen die behoren tot de doelgroep loonkostensubsidie (artikel 10c van de Participatiewet). De wetgever heeft voor deze doelgroep aangegeven een periode vast te stellen waarin deze persoon onbeloonde werkzaamheden mag verrichten met het oog op een reële vaststelling van de loonwaarde. Deze periode staat los van de proefplaatsing zoals bedoeld in deze verordening. </text:p>
          <text:p text:style-name="al"/>
          <text:p text:style-name="al">
          <text:span text:style-name="nadrukvet">Artikel 18. Onvoorziene situaties </text:span>
        </text:p>
          <text:p text:style-name="al">Dit artikel behoeft geen nadere toelichting</text:p>
          <text:p text:style-name="al"/>
          <text:p text:style-name="al">
          <text:span text:style-name="nadrukvet">Artikel 19. Hardheidsclausule</text:span>
        </text:p>
          <text:p text:style-name="al">Dit artikel behoeft geen nadere toelichting</text:p>
          <text:p text:style-name="al"/>
          <text:p text:style-name="al">
          <text:span text:style-name="nadrukvet">Artikel 20. Inwerkingtreding en citeertitel</text:span>
        </text:p>
          <text:p text:style-name="al">Dit artikel behoeft geen nadere toelichting</text:p>
          <text:p text:style-name="al"> </text:p>
          <text:p text:style-name="al"/>
        </text:section>
        <text:section text:name="bijlage_id1-3-2-6" text:style-name="bijlage">
          <text:p text:style-name="bijlage_top"/>
          <text:p text:style-name="artikel_kop_titel"><text:span text:style-name="label">Bijlage: Overzicht re-integratie-instrumenten (februari 2017)</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mensen uit doelgroep P-wet die tot de doelgroep banenafspraak horen </text:span>
                  </text:p>
                </table:table-cell>
                <table:table-cell table:style-name="entry" table:number-rows-spanned="1" table:number-columns-spanned="1">
                  <text:p text:style-name="table_al">
                    <text:span text:style-name="nadrukvet">mensen uit doelgroep P-wet die NIET tot de doelgroep banenafspraak horen</text:span>
                  </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Gemeenten komen werkgevers tegemoet in de loonkosten als zij mensen met verminderde productiviteit in dienst nemen </text:p>
                </table:table-cell>
                <table:table-cell table:style-name="entry" table:number-rows-spanned="1" table:number-columns-spanned="1">
                  <text:p text:style-name="table_al">Voor werkgevers die iemand in dienst nemen die niet het wettelijk minimumloon kan verdien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telijke Proefplaatsing van maximaal drie maanden</text:p>
                </table:table-cell>
                <table:table-cell table:style-name="entry" table:number-rows-spanned="1" table:number-columns-spanned="1">
                  <text:p text:style-name="table_al">Mensen op weg helpen naar werk</text:p>
                </table:table-cell>
                <table:table-cell table:style-name="entry" table:number-rows-spanned="1" table:number-columns-spanned="1">
                  <text:p text:style-name="table_al">Cliënt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onwaarde</text:p>
                  <text:p text:style-name="table_al">bepaling voor doelgroep LKS</text:p>
                </table:table-cell>
                <table:table-cell table:style-name="entry" table:number-rows-spanned="1" table:number-columns-spanned="1">
                  <text:p text:style-name="table_al">Bepalen productiviteit i.v.m. loonwaarde </text:p>
                </table:table-cell>
                <table:table-cell table:style-name="entry" table:number-rows-spanned="1" table:number-columns-spanned="1">
                  <text:p text:style-name="table_al">Cliënten en werkgever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op de werkplek (jobcoaching) </text:p>
                </table:table-cell>
                <table:table-cell table:style-name="entry" table:number-rows-spanned="1" table:number-columns-spanned="1">
                  <text:p text:style-name="table_al">Gemeenten kunnen een jobcoach inzetten voor de persoonlijke begeleiding op de werkplek </text:p>
                </table:table-cell>
                <table:table-cell table:style-name="entry" table:number-rows-spanned="1" table:number-columns-spanned="1">
                  <text:p text:style-name="table_al">Voor werkgevers en werknemers met beperking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chering </text:p>
                </table:table-cell>
                <table:table-cell table:style-name="entry" table:number-rows-spanned="1" table:number-columns-spanned="1">
                  <text:p text:style-name="table_al">Mensen op weg helpen naar werk</text:p>
                </table:table-cell>
                <table:table-cell table:style-name="entry" table:number-rows-spanned="1" table:number-columns-spanned="1">
                  <text:p text:style-name="table_al">Cliënten en werkgevers</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Scholing / ondersteuning bij beheersing Nederlandse taal </text:p>
                </table:table-cell>
                <table:table-cell table:style-name="entry" table:number-rows-spanned="1" table:number-columns-spanned="1">
                  <text:p text:style-name="table_al">Mensen op weg helpen naar werk </text:p>
                </table:table-cell>
                <table:table-cell table:style-name="entry" table:number-rows-spanned="1" table:number-columns-spanned="1">
                  <text:p text:style-name="table_al">Cliënt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Ondersteuning bij leer-werktraject </text:p>
                </table:table-cell>
                <table:table-cell table:style-name="entry" table:number-rows-spanned="1" table:number-columns-spanned="1">
                  <text:p text:style-name="table_al">Mensen op weg helpen naar werk</text:p>
                </table:table-cell>
                <table:table-cell table:style-name="entry" table:number-rows-spanned="1" table:number-columns-spanned="1">
                  <text:p text:style-name="table_al">Cliënt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Sociale activering </text:p>
                </table:table-cell>
                <table:table-cell table:style-name="entry" table:number-rows-spanned="1" table:number-columns-spanned="1">
                  <text:p text:style-name="table_al">Mensen op weg helpen naar werk</text:p>
                </table:table-cell>
                <table:table-cell table:style-name="entry" table:number-rows-spanned="1" table:number-columns-spanned="1">
                  <text:p text:style-name="table_al">Cliën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ndere werkvoorzieningen voor mensen met een beperking </text:p>
                </table:table-cell>
                <table:table-cell table:style-name="entry" table:number-rows-spanned="1" table:number-columns-spanned="1">
                  <text:p text:style-name="table_al">Gemeenten kunnen werkvoorzieningen verstrekken, bijv. voor aanpassing van werkplek, hulpmiddelen, etc</text:p>
                </table:table-cell>
                <table:table-cell table:style-name="entry" table:number-rows-spanned="1" table:number-columns-spanned="1">
                  <text:p text:style-name="table_al">Cliënten en werkgevers</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Opstapsubsidie</text:p>
                </table:table-cell>
                <table:table-cell table:style-name="entry" table:number-rows-spanned="1" table:number-columns-spanned="1">
                  <text:p text:style-name="table_al">Gemeenten kunnen werkgevers tijdelijk een opstapsubsidie verstrekken als tegemoetkoming in de loonkosten als zij mensen met een grote afstand tot de arbeidsmarkt in dienst nemen</text:p>
                </table:table-cell>
                <table:table-cell table:style-name="entry" table:number-rows-spanned="1" table:number-columns-spanned="1">
                  <text:p text:style-name="table_al">Voor werkgevers die iemand in dienst nemen met een grote afstand tot de arbeids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Proefplaatsing van maximaal twee maanden</text:p>
                </table:table-cell>
                <table:table-cell table:style-name="entry" table:number-rows-spanned="1" table:number-columns-spanned="1">
                  <text:p text:style-name="table_al">Mensen op weg naar werk helpen</text:p>
                </table:table-cell>
                <table:table-cell table:style-name="entry" table:number-rows-spanned="1" table:number-columns-spanned="1">
                  <text:p text:style-name="table_al">Cliënten en werkgev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Participatieplaats, werkstage, sociale activering (met behoud van uitkering</text:p>
                </table:table-cell>
                <table:table-cell table:style-name="entry" table:number-rows-spanned="1" table:number-columns-spanned="1">
                  <text:p text:style-name="table_al">Mensen op weg naar werk helpen</text:p>
                </table:table-cell>
                <table:table-cell table:style-name="entry" table:number-rows-spanned="1" table:number-columns-spanned="1">
                  <text:p text:style-name="table_al">Cliënten (en werkgevers)</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Beschut werk </text:p>
                </table:table-cell>
                <table:table-cell table:style-name="entry" table:number-rows-spanned="1" table:number-columns-spanned="1">
                  <text:p text:style-name="table_al">Beschut werk is bedoeld voor mensen die uitsluitend in een beschutte omgeving onder aangepaste omstandigheden mogelijkheden tot arbeidsparticipatie hebben</text:p>
                </table:table-cell>
                <table:table-cell table:style-name="entry" table:number-rows-spanned="1" table:number-columns-spanned="1">
                  <text:p text:style-name="table_al">Cliënten met indicatie dat zij uitsluitend in een beschutte omgeving mogelijkheden tot arbeidsparticipatie hebb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ext:p text:style-name="table_al">(aparte indicatie)</text:p>
                </table:table-cell>
              </table:table-row>
            </table:table>
            <text:p text:style-name="table_bottom"/>
          </text:section>
          <text:p text:style-name="al"/>
          <text:p text:style-name="al">
          <text:span text:style-name="nadrukcur">De instrumenten kunnen in de loop der tijd wijzigen, of uitgebreid worden.</text:span>
        </text:p>
          <text:p text:style-name="al"/>
          <text:p text:style-name="al">
          <text:span text:style-name="nadrukcur">Instrumenten voor werkgevers die niet door de gemeente worden gefinancierd:</text:span>
        </text:p>
          <text:list text:style-name="id1-3-2-6-8">
            <text:list-item text:style-override="id1-3-2-6-8-1">
              <text:number>-</text:number>
              <text:p text:style-name="al">de uniforme no-riskpolis (via UWV) van toepassing als iemand ziek uitvalt die behoort tot de doelgroep banenafspraak of die beschut werk verricht;</text:p>
            </text:list-item>
            <text:list-item text:style-override="id1-3-2-6-8-2">
              <text:number>-</text:number>
              <text:p text:style-name="al">premiekorting (via de Belastingdienst) van toepassing als de werkgever iemand uit de doelgroep banenafspraak in dienst neemt;.</text:p>
            </text:list-item>
            <text:list-item text:style-override="id1-3-2-6-8-3">
              <text:number>-</text:number>
              <text:p text:style-name="al">lage inkomensvoordeel (via de Belastingdienst) als de werkgever iemand in dienst neemt die tussen de 100 en 125% van het wettelijk minimumloon verdient, die 23 jaar of ouder is en er sprake is van ten minste 1.248 verloonde uren per j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84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re-integratie Re-integratieverordening Participatiewet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47</meta:user-defined>
    <meta:user-defined meta:name="OVERHEIDop.GmbID/DC.identifier">gmb-2017-182847</meta:user-defined>
    <meta:user-defined meta:name="OVERHEID.TaxonomieBeleidsagenda/OVERHEID.category">Sociale zekerheid | Organisatie en beleid</meta:user-defined>
    <meta:user-defined meta:name="OVERHEID.Gemeente/DC.spatial">Oegstgeest</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erde lid, van de Participatiewet;1.0:c:BWBR0015703&amp;artikel=10b&amp;lid=4&amp;g=2017-10-01</meta:user-defined>
    <meta:user-defined meta:name="DC.source">artikel 10b, zevende lid, van de Participatiewet;1.0:c:BWBR0015703&amp;artikel=10b&amp;lid=7&amp;g=2017-10-01</meta:user-defined>
    <meta:user-defined meta:name="OVERHEIDop.referentienummer">Z-17-101872</meta:user-defined>
    <meta:user-defined meta:name="DCTERMS.alternative">Re-integratieverordening Participatiewet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0-20</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3216_1</meta:user-defined>
    <meta:user-defined meta:name="OVERHEIDop.versieInformatie"/>
  </office:meta>
</office:document-meta>
</file>