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van Reiffenburgstraat 17, aangevraagde omgevingsvergunning (17-1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uitbreiden van de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2846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4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4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van Reiffenburgstraat 17, aangevraagde omgevingsvergunning (17-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846</meta:user-defined>
    <meta:user-defined meta:name="OVERHEIDop.GmbID/DC.identifier">gmb-2017-182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XS 17</meta:user-defined>
    <meta:user-defined meta:name="OVERHEIDop.woonplaats">Sevenum</meta:user-defined>
    <meta:user-defined meta:name="OVERHEIDop.straatnaam">Van Reiffenburg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609 380653</meta:user-defined>
    <meta:user-defined meta:name="OVERHEIDop.versieInformatie"/>
  </office:meta>
</office:document-meta>
</file>