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 2861 GP in Bergambacht</text:p>
      <text:section text:name="zakelijke-mededeling_id1-3-2" text:style-name="zakelijke-mededeling">
        <text:section text:name="zakelijke-mededeling-tekst_id1-3-2-1" text:style-name="zakelijke-mededeling-tekst">
          <text:section text:name="tekst_id1-3-2-1-1" text:style-name="tekst">
            <text:p text:style-name="common-al">Op 05 oktober 2017 heeft de gemeente een aanvraag ontvangen voor een omgevingsvergunning voor het gebruiken van een terrein voor opslag, het plaatsen van een perceelafscheidi op locatie Smederijstraat 2, 2861 GP in Bergambacht. De aanvraag is geregistreerd onder zaaknummer SXO-20172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84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ederijstraat 2, 2861 GP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42</meta:user-defined>
    <meta:user-defined meta:name="OVERHEIDop.GmbID/DC.identifier">gmb-2017-18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Z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23.46 437928.54</meta:user-defined>
    <meta:user-defined meta:name="OVERHEIDop.versieInformatie"/>
  </office:meta>
</office:document-meta>
</file>