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straten en pleinen, het houden van het evenement ‘Amersfoortse Ladies Run’ op 24 maart 2017, 2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straten en pleinen, het houden van het evenement ‘Amersfoortse Ladies Run’ op 24 maart 2017, 23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Diverse straten en pleinen, het houden van het evenement ‘Amersfoortse Ladies Run’ op 24 maart 2017, 2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83</meta:user-defined>
    <meta:user-defined meta:name="OVERHEIDop.GmbID/DC.identifier">gmb-2017-182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4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3141</meta:user-defined>
    <meta:user-defined meta:name="OVERHEIDop.versieInformatie"/>
  </office:meta>
</office:document-meta>
</file>