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tijdelijke overkapping op het perceel Statumweg 4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17 heeft de gemeente Dalfsen een aanvraag ontvangen voor het plaatsen van een tijdelijke overkapping op het perceel Statumweg 4A in Lemelerveld. De aanvraag is geregistreerd onder zaaknummer Z/17/57086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82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tijdelijke overkapping op het perceel Statumweg 4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27</meta:user-defined>
    <meta:user-defined meta:name="OVERHEIDop.GmbID/DC.identifier">gmb-2017-182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V 4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240 495559</meta:user-defined>
    <meta:user-defined meta:name="OVERHEIDop.versieInformatie"/>
  </office:meta>
</office:document-meta>
</file>