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Hunzestraat 9, het tijdelijk plaatsen van een container op de openbare weg van 5 t/m 26 okto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Hunzestraat 9, het tijdelijk plaatsen van een container op de openbare weg van 5 t/m 26 okto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Hunzestraat 9, het tijdelijk plaatsen van een container op de openbare weg van 5 t/m 26 okto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24</meta:user-defined>
    <meta:user-defined meta:name="OVERHEIDop.GmbID/DC.identifier">gmb-2017-1828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T 9</meta:user-defined>
    <meta:user-defined meta:name="OVERHEIDop.woonplaats">Amersfoort</meta:user-defined>
    <meta:user-defined meta:name="OVERHEIDop.straatnaam">Hunz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7 463658</meta:user-defined>
    <meta:user-defined meta:name="OVERHEIDop.versieInformatie"/>
  </office:meta>
</office:document-meta>
</file>