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klein evenement verlichtingsactie op zaterdag 21 oktober 2017 van 10.00 uur tot 16.00 uur, verzenddatum besluit 10 oktober 2017 (APV17/007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82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2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2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lding klein evenement verlichtingsactie op zaterdag 21 oktober 2017 van 10.00 uur tot 16.00 uur, verzenddatum besluit 10 oktober 2017 (APV17/007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23</meta:user-defined>
    <meta:user-defined meta:name="OVERHEIDop.GmbID/DC.identifier">gmb-2017-182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Z</meta:user-defined>
    <meta:user-defined meta:name="OVERHEIDop.woonplaats">Castricum</meta:user-defined>
    <meta:user-defined meta:name="OVERHEIDop.straatnaam">Bakkerspleintj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40 506853</meta:user-defined>
    <meta:user-defined meta:name="OVERHEIDop.versieInformatie"/>
  </office:meta>
</office:document-meta>
</file>