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84, 2861 VK in Bergambacht</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een aanvraag ontvangen voor een omgevingsvergunning voor het aanleggen van een uitweg naar het voorerf van een woning op locatie Meidoornstraat 84, 2861 VK in Bergambacht. De aanvraag is geregistreerd onder zaaknummer SXO-201727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82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2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2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straat 84, 2861 VK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22</meta:user-defined>
    <meta:user-defined meta:name="OVERHEIDop.GmbID/DC.identifier">gmb-2017-182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K 8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54 438546</meta:user-defined>
    <meta:user-defined meta:name="OVERHEIDop.versieInformatie"/>
  </office:meta>
</office:document-meta>
</file>