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stmarkt medewerkers stg. Archipel en SEC op 13 december 2017 bij Montessori kindcentrum De Plott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3 oktober 2017 is een evenementenvergunning aangevraagd voor Kerstmarkt medewerkers stg. Archipel en SEC op 13 december 2017 bij Montessori kindcentrum De Plott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82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2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stmarkt medewerkers stg. Archipel en SEC op 13 december 2017 bij Montessori kindcentrum De Plott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2821</meta:user-defined>
    <meta:user-defined meta:name="OVERHEIDop.GmbID/DC.identifier">gmb-2017-1828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V 4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94 461504</meta:user-defined>
    <meta:user-defined meta:name="OVERHEIDop.versieInformatie"/>
  </office:meta>
</office:document-meta>
</file>