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 a, 2855 AC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reguliere aanvraag met zaaknummer SXO-20171282 voor een omgevingsvergunning voor het bouwen van een paardenstal en -bak op locatie Oost-Vlisterdijk 4 a, 2855 AC in Vlis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8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4 a, 2855 AC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13</meta:user-defined>
    <meta:user-defined meta:name="OVERHEIDop.GmbID/DC.identifier">gmb-2017-18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045.19 443422.53</meta:user-defined>
    <meta:user-defined meta:name="OVERHEIDop.versieInformatie"/>
  </office:meta>
</office:document-meta>
</file>