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lweg 80, 1911EJ UITGEEST, het tijdelijk plaatsen van 2 opslagcontainers, 1 schaftunit en 1 eco-toilet op de parkeerplaats bij de Dekamarkt, verzenddatum besluit 2 oktober 2017 (WABO17/015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28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lweg 80, 1911EJ UITGEEST, het tijdelijk plaatsen van 2 opslagcontainers, 1 schaftunit en 1 eco-toilet op de parkeerplaats bij de Dekamarkt, verzenddatum besluit 2 oktober 2017 (WABO17/01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12</meta:user-defined>
    <meta:user-defined meta:name="OVERHEIDop.GmbID/DC.identifier">gmb-2017-18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80</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79 504437</meta:user-defined>
    <meta:user-defined meta:name="OVERHEIDop.versieInformatie"/>
  </office:meta>
</office:document-meta>
</file>