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Kerkhoflaan 110, 1161 JE, plaatsen van een dakkapel, verzenddatum 17-10-2017, zaaknummer 2477810, olonummer 31246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81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1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1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Kerkhoflaan 110, 1161 JE, plaatsen van een dakkapel, verzenddatum 17-10-2017, zaaknummer 2477810, olonummer 31246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10</meta:user-defined>
    <meta:user-defined meta:name="OVERHEIDop.GmbID/DC.identifier">gmb-2017-182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E 110</meta:user-defined>
    <meta:user-defined meta:name="OVERHEIDop.woonplaats">Zwanenburg</meta:user-defined>
    <meta:user-defined meta:name="OVERHEIDop.straatnaam">Kerkhof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338 487916</meta:user-defined>
    <meta:user-defined meta:name="OVERHEIDop.versieInformatie"/>
  </office:meta>
</office:document-meta>
</file>