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Zwanenburg, Lijnderdijk 56, 1161 KC, verbouwen van de woning, verzenddatum 16-10-2017, zaaknummer 2452440, olonummer 31119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80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0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0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Zwanenburg, Lijnderdijk 56, 1161 KC, verbouwen van de woning, verzenddatum 16-10-2017, zaaknummer 2452440, olonummer 3111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08</meta:user-defined>
    <meta:user-defined meta:name="OVERHEIDop.GmbID/DC.identifier">gmb-2017-182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KC 56</meta:user-defined>
    <meta:user-defined meta:name="OVERHEIDop.woonplaats">Zwanenburg</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44 487533</meta:user-defined>
    <meta:user-defined meta:name="OVERHEIDop.versieInformatie"/>
  </office:meta>
</office:document-meta>
</file>