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2e Van Blankenburgstraat 128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2e Van Blankenburgstraat 128 door het maken van een constructieve doorbraak </text:p>
            <text:p text:style-name="common-al"/>
            <text:p text:style-name="common-al">Ons kenmerk: 201719178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2e Van Blankenburgstraat 12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2803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803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803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2e Van Blankenburgstraat 128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2803</meta:user-defined>
    <meta:user-defined meta:name="OVERHEIDop.GmbID/DC.identifier">gmb-2017-182803</meta:user-defined>
    <meta:user-defined meta:name="OVERHEID.TaxonomieBeleidsagenda/OVERHEID.category">Ruimte en infrastructuur | Organisatie en beleid</meta:user-defined>
    <meta:user-defined meta:name="DCTERMS.abstract">Het veranderen van het pand 2e Van Blankenburgstraat 128 door het maken van een constructieve doorbraak </meta:user-defined>
    <meta:user-defined meta:name="OVERHEIDop.referentienummer">201719178/65077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7HG 126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9294.177 455622.437</meta:user-defined>
    <meta:user-defined meta:name="OVERHEIDop.versieInformatie"/>
  </office:meta>
</office:document-meta>
</file>