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verige ontheffingen APV (Algemeen Plaatselijke Verordening), Heliumweg (t.h.v. Birkt 9), het aanleggen van een inrit, 10-10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verige ontheffingen APV (Algemeen Plaatselijke Verordening), Heliumweg (t.h.v. Birkt 9), het aanleggen van een inrit, 10-10-2017. Rechtsmiddel: bezwaar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80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0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0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verige ontheffingen APV (Algemeen Plaatselijke Verordening), Heliumweg (t.h.v. Birkt 9), het aanleggen van een inrit, 10-10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802</meta:user-defined>
    <meta:user-defined meta:name="OVERHEIDop.GmbID/DC.identifier">gmb-2017-182802</meta:user-defined>
    <meta:user-defined meta:name="OVERHEID.TaxonomieBeleidsagenda/OVERHEID.category">Huisvesting | Organisatie en beleid</meta:user-defined>
    <meta:user-defined meta:name="OVERHEIDop.referentienummer">5620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M 9</meta:user-defined>
    <meta:user-defined meta:name="OVERHEIDop.woonplaats">Amersfoort</meta:user-defined>
    <meta:user-defined meta:name="OVERHEIDop.straatnaam">Birk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92 464013</meta:user-defined>
    <meta:user-defined meta:name="OVERHEIDop.versieInformatie"/>
  </office:meta>
</office:document-meta>
</file>