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vraag evenementenvergunning Beachmarathon Hoek v. Holland - Den Helder, op zondag 5 november 2017 tussen 10.00 uur en 14.30 uur, verzenddatum besluit 10 oktober 2017 (APV17/0019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280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0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0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anvraag evenementenvergunning Beachmarathon Hoek v. Holland - Den Helder, op zondag 5 november 2017 tussen 10.00 uur en 14.30 uur, verzenddatum besluit 10 oktober 2017 (APV17/001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801</meta:user-defined>
    <meta:user-defined meta:name="OVERHEIDop.GmbID/DC.identifier">gmb-2017-1828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Z 45</meta:user-defined>
    <meta:user-defined meta:name="OVERHEIDop.woonplaats">Castricum</meta:user-defined>
    <meta:user-defined meta:name="OVERHEIDop.straatnaam">Zee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2837 508275</meta:user-defined>
    <meta:user-defined meta:name="OVERHEIDop.versieInformatie"/>
  </office:meta>
</office:document-meta>
</file>