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3  het bouwen van een woning en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neek, Jacobshof 3 OV20170711 het bouwen van een woning en het realiseren van een uitrit (datum verzending brief / besluit: 12-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cobshof 3  het bouwen van een woning en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99</meta:user-defined>
    <meta:user-defined meta:name="OVERHEIDop.GmbID/DC.identifier">gmb-2017-182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E 3</meta:user-defined>
    <meta:user-defined meta:name="OVERHEIDop.woonplaats">Sneek</meta:user-defined>
    <meta:user-defined meta:name="OVERHEIDop.straatnaam">Jacob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41 562468</meta:user-defined>
    <meta:user-defined meta:name="OVERHEIDop.versieInformatie"/>
  </office:meta>
</office:document-meta>
</file>