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Skagerrak 324 en 326, 2133 DX, gebruiksvergunning Kindercentrum Bornholm, 16-10-2017, zaaknummer 2526770, olonummer 32524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279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9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9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Skagerrak 324 en 326, 2133 DX, gebruiksvergunning Kindercentrum Bornholm, 16-10-2017, zaaknummer 2526770, olonummer 32524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798</meta:user-defined>
    <meta:user-defined meta:name="OVERHEIDop.GmbID/DC.identifier">gmb-2017-182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DX 328</meta:user-defined>
    <meta:user-defined meta:name="OVERHEIDop.woonplaats">Hoofddorp</meta:user-defined>
    <meta:user-defined meta:name="OVERHEIDop.straatnaam">Skagerra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157 480434</meta:user-defined>
    <meta:user-defined meta:name="OVERHEIDop.versieInformatie"/>
  </office:meta>
</office:document-meta>
</file>