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Iekink 8 in Hengelo (Gld),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4 oktober 2017 is een aanvraag ingediend voor een Omgevingsvergunning. De aanvraag is geregistreerd onder kenmerk SXO45681636. De aanvraag gaat over het veranderen van een uitrit aan de Iekink 8 in Hengelo (Gld).</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79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9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9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ekink 8 in Hengelo (Gld), het verander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96</meta:user-defined>
    <meta:user-defined meta:name="OVERHEIDop.GmbID/DC.identifier">gmb-2017-182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6869</meta:user-defined>
    <meta:user-defined meta:name="OVERHEID.EPSG28992/DC.spatial">218405 451687</meta:user-defined>
    <meta:user-defined meta:name="OVERHEIDop.versieInformatie"/>
  </office:meta>
</office:document-meta>
</file>